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7F7F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#F7F7F7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7F7F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9.969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10.837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3.66183333333333cm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3.59833333333333cm"/>
    </style:style>
    <style:style style:name="ro1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8">
            <text:p>Administración</text:p>
          </table:table-cell>
          <table:table-cell office:value-type="string" table:style-name="ce8">
            <text:p>Departamento</text:p>
          </table:table-cell>
          <table:table-cell office:value-type="string" table:style-name="ce8">
            <text:p>Código BDNS</text:p>
          </table:table-cell>
          <table:table-cell office:value-type="string" table:style-name="ce8">
            <text:p>Convocatoria</text:p>
          </table:table-cell>
          <table:table-cell office:value-type="string" table:style-name="ce8">
            <text:p>Bases reguladoras</text:p>
          </table:table-cell>
          <table:table-cell office:value-type="string" table:style-name="ce8">
            <text:p>Código de concesión</text:p>
          </table:table-cell>
          <table:table-cell office:value-type="string" table:style-name="ce8">
            <text:p>Fecha de concesión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Importe</text:p>
          </table:table-cell>
          <table:table-cell office:value-type="string" table:style-name="ce8">
            <text:p>Instrumento</text:p>
          </table:table-cell>
          <table:table-cell office:value-type="string" table:style-name="ce8">
            <text:p>Ayuda equivalent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BILDO INSULAR DE LA PALMA</text:p>
          </table:table-cell>
          <table:table-cell office:value-type="string" table:style-name="ce2">
            <text:p>EXCMO. CABILDO INSULAR DE LA PALMA</text:p>
          </table:table-cell>
          <table:table-cell office:value-type="float" office:value="773130" table:style-name="ce3">
            <text:p><text:a xlink:href="https://www.pap.hacienda.gob.es/bdnstrans/GE/es/convocatorias/773130">773130</text:a></text:p>
          </table:table-cell>
          <table:table-cell office:value-type="string" table:style-name="ce3">
            <text:p><text:a xlink:href="https://www.pap.hacienda.gob.es/bdnstrans/GE/es/convocatorias/773130">SUBVENCIÓN NOMINATIVA ASOCIACIÓN SALUD MENTAL LA PALMA PROYECTO CESAR 2024</text:a></text:p>
          </table:table-cell>
          <table:table-cell office:value-type="string" table:style-name="ce3">
            <text:p><text:a xlink:href="https://www.bopsantacruzdetenerife.es/boletines/2024/26-1-24/26-1-24.pdf">https://www.bopsantacruzdetenerife.es/boletines/2024/26-1-24/26-1-24.pdf</text:a></text:p>
          </table:table-cell>
          <table:table-cell office:value-type="string" table:style-name="ce2">
            <text:p>SB109096722</text:p>
          </table:table-cell>
          <table:table-cell office:value-type="date" office:date-value="2024-07-03T00:00:00" table:style-name="ce4">
            <text:p>03/07/2024</text:p>
          </table:table-cell>
          <table:table-cell office:value-type="string" table:style-name="ce3">
            <text:p><text:a xlink:href="https://www.pap.hacienda.gob.es/bdnstrans/GE/es/concesiones/consulta/5851735">G38535423 ASOC. SALUD MENTAL LA PALMA</text:a></text:p>
          </table:table-cell>
          <table:table-cell office:value-type="string" table:style-name="ce2">
            <text:p>52.000,00 €</text:p>
          </table:table-cell>
          <table:table-cell office:value-type="string" table:style-name="ce2">
            <text:p>SUBVENCIÓN y ENTREGA DINERARIA SIN CONTRAPRESTACIÓN</text:p>
          </table:table-cell>
          <table:table-cell office:value-type="string" table:style-name="ce2">
            <text:p>52.000,00 €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VILLA DE MAZO</text:p>
          </table:table-cell>
          <table:table-cell office:value-type="string" table:style-name="ce5">
            <text:p>AYUNTAMIENTO DE VILLA DE MAZO</text:p>
          </table:table-cell>
          <table:table-cell office:value-type="float" office:value="740107" table:style-name="ce6">
            <text:p><text:a xlink:href="https://www.pap.hacienda.gob.es/bdnstrans/GE/es/convocatorias/740107">740107</text:a></text:p>
          </table:table-cell>
          <table:table-cell office:value-type="string" table:style-name="ce6">
            <text:p><text:a xlink:href="https://www.pap.hacienda.gob.es/bdnstrans/GE/es/convocatorias/740107">SUBVENCION NOMINATIVA A ASOCIACIN DE FAMILIAS CON PROBLEMAS DE SALUD MENTAL DE LA PALMA(AFEM) 2023</text:a></text:p>
          </table:table-cell>
          <table:table-cell office:value-type="string" table:style-name="ce6">
            <text:p><text:a xlink:href="https://www.bopsantacruzdetenerife.es/bopsc2/index.php">https://www.bopsantacruzdetenerife.es/bopsc2/index.php</text:a></text:p>
          </table:table-cell>
          <table:table-cell office:value-type="string" table:style-name="ce5">
            <text:p>SB97965626</text:p>
          </table:table-cell>
          <table:table-cell office:value-type="date" office:date-value="2023-12-26T00:00:00" table:style-name="ce7">
            <text:p>26/12/2023</text:p>
          </table:table-cell>
          <table:table-cell office:value-type="string" table:style-name="ce6">
            <text:p><text:a xlink:href="https://www.pap.hacienda.gob.es/bdnstrans/GE/es/concesiones/consulta/5851735">G38535423 ASOC FAMILIAS Y ENFERMOS MENTALES VALLE</text:a></text:p>
          </table:table-cell>
          <table:table-cell office:value-type="string" table:style-name="ce5">
            <text:p>3.000,00 €</text:p>
          </table:table-cell>
          <table:table-cell office:value-type="string" table:style-name="ce5">
            <text:p>SUBVENCIÓN y ENTREGA DINERARIA SIN CONTRAPRESTACIÓN</text:p>
          </table:table-cell>
          <table:table-cell office:value-type="string" table:style-name="ce5">
            <text:p>3.000,00 €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BILDO INSULAR DE LA PALMA</text:p>
          </table:table-cell>
          <table:table-cell office:value-type="string" table:style-name="ce2">
            <text:p>EXCMO. CABILDO INSULAR DE LA PALMA</text:p>
          </table:table-cell>
          <table:table-cell office:value-type="float" office:value="690242" table:style-name="ce3">
            <text:p><text:a xlink:href="https://www.pap.hacienda.gob.es/bdnstrans/GE/es/convocatorias/690242">690242</text:a></text:p>
          </table:table-cell>
          <table:table-cell office:value-type="string" table:style-name="ce3">
            <text:p><text:a xlink:href="https://www.pap.hacienda.gob.es/bdnstrans/GE/es/convocatorias/690242">CONVOCATORIA PÚBLICA PARA LA CONCESIÓN POR ESTE CABILDO INSULAR DE SUBVENCIONES DESTINADAS A ASOCIACIONES, FUNDACIONES, ORGANIZACIONES, FEDERACIÓN DE ASOCIACIONES, INSTITUCIONES Y DEMÁS ENTIDADES SIN ÁNIMO DE LUCRO QUE REALICEN PROYECTOS SOCIALES</text:a></text:p>
          </table:table-cell>
          <table:table-cell office:value-type="string" table:style-name="ce3">
            <text:p><text:a xlink:href="https://www.bopsantacruzdetenerife.es/bopsc2/index.php">https://www.bopsantacruzdetenerife.es/bopsc2/index.php</text:a></text:p>
          </table:table-cell>
          <table:table-cell office:value-type="string" table:style-name="ce2">
            <text:p>SB108264240</text:p>
          </table:table-cell>
          <table:table-cell office:value-type="date" office:date-value="2023-09-20T00:00:00" table:style-name="ce4">
            <text:p>20/09/2023</text:p>
          </table:table-cell>
          <table:table-cell office:value-type="string" table:style-name="ce3">
            <text:p><text:a xlink:href="https://www.pap.hacienda.gob.es/bdnstrans/GE/es/concesiones/consulta/5851735">G38535423 ASOC. SALUD MENTAL LA PALMA</text:a></text:p>
          </table:table-cell>
          <table:table-cell office:value-type="string" table:style-name="ce2">
            <text:p>40.823,80 €</text:p>
          </table:table-cell>
          <table:table-cell office:value-type="string" table:style-name="ce2">
            <text:p>SUBVENCIÓN y ENTREGA DINERARIA SIN CONTRAPRESTACIÓN</text:p>
          </table:table-cell>
          <table:table-cell office:value-type="string" table:style-name="ce2">
            <text:p>40.823,80 €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ERVICIO CANARIO DE EMPLEO</text:p>
          </table:table-cell>
          <table:table-cell office:value-type="float" office:value="661716" table:style-name="ce6">
            <text:p><text:a xlink:href="https://www.pap.hacienda.gob.es/bdnstrans/GE/es/convocatorias/661716">661716</text:a></text:p>
          </table:table-cell>
          <table:table-cell office:value-type="string" table:style-name="ce6">
            <text:p><text:a xlink:href="https://www.pap.hacienda.gob.es/bdnstrans/GE/es/convocatorias/661716">2023 CONVOCATORIA ORGANISMOS (ISAL)</text:a></text:p>
          </table:table-cell>
          <table:table-cell office:value-type="string" table:style-name="ce6">
            <text:p><text:a xlink:href="https://www.boe.es/buscar/act.php?id=BOE-A-1997-28043&amp;p=20150328&amp;tn=0">https://www.boe.es/buscar/act.php?id=BOE-A-1997-28043&amp;p=20150328&amp;tn=0</text:a></text:p>
          </table:table-cell>
          <table:table-cell office:value-type="string" table:style-name="ce5">
            <text:p>SB94150434</text:p>
          </table:table-cell>
          <table:table-cell office:value-type="date" office:date-value="2023-08-29T00:00:00" table:style-name="ce7">
            <text:p>29/08/2023</text:p>
          </table:table-cell>
          <table:table-cell office:value-type="string" table:style-name="ce6">
            <text:p><text:a xlink:href="https://www.pap.hacienda.gob.es/bdnstrans/GE/es/concesiones/consulta/5851735">G38535423 ASOC FAMILIAS Y ENFERMOS MENTALES V</text:a></text:p>
          </table:table-cell>
          <table:table-cell office:value-type="string" table:style-name="ce5">
            <text:p>57.918,78 €</text:p>
          </table:table-cell>
          <table:table-cell office:value-type="string" table:style-name="ce5">
            <text:p>SUBVENCIÓN y ENTREGA DINERARIA SIN CONTRAPRESTACIÓN</text:p>
          </table:table-cell>
          <table:table-cell office:value-type="string" table:style-name="ce5">
            <text:p>57.918,78 €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BILDO INSULAR DE LA PALMA</text:p>
          </table:table-cell>
          <table:table-cell office:value-type="string" table:style-name="ce2">
            <text:p>EXCMO. CABILDO INSULAR DE LA PALMA</text:p>
          </table:table-cell>
          <table:table-cell office:value-type="float" office:value="711447" table:style-name="ce3">
            <text:p><text:a xlink:href="https://www.pap.hacienda.gob.es/bdnstrans/GE/es/convocatorias/711447">711447</text:a></text:p>
          </table:table-cell>
          <table:table-cell office:value-type="string" table:style-name="ce3">
            <text:p><text:a xlink:href="https://www.pap.hacienda.gob.es/bdnstrans/GE/es/convocatorias/711447">SUBVENCIÓN NOMINATIVA ASOCIACIÓN SALUD MENTAL LA PALMA PROYECTO "CÉSAR"</text:a></text:p>
          </table:table-cell>
          <table:table-cell office:value-type="string" table:style-name="ce3">
            <text:p><text:a xlink:href="https://www.bopsantacruzdetenerife.es/boletines/2023/16-1-23/16-1-23.pdf">https://www.bopsantacruzdetenerife.es/boletines/2023/16-1-23/16-1-23.pdf</text:a></text:p>
          </table:table-cell>
          <table:table-cell office:value-type="string" table:style-name="ce2">
            <text:p>SB92173117</text:p>
          </table:table-cell>
          <table:table-cell office:value-type="date" office:date-value="2023-08-03T00:00:00" table:style-name="ce4">
            <text:p>03/08/2023</text:p>
          </table:table-cell>
          <table:table-cell office:value-type="string" table:style-name="ce3">
            <text:p><text:a xlink:href="https://www.pap.hacienda.gob.es/bdnstrans/GE/es/concesiones/consulta/5851735">G38535423 ASOC. SALUD MENTAL LA PALMA</text:a></text:p>
          </table:table-cell>
          <table:table-cell office:value-type="string" table:style-name="ce2">
            <text:p>50.000,00 €</text:p>
          </table:table-cell>
          <table:table-cell office:value-type="string" table:style-name="ce2">
            <text:p>SUBVENCIÓN y ENTREGA DINERARIA SIN CONTRAPRESTACIÓN</text:p>
          </table:table-cell>
          <table:table-cell office:value-type="string" table:style-name="ce2">
            <text:p>50.000,00 €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RESIDENCIA DEL GOBIERNO</text:p>
          </table:table-cell>
          <table:table-cell office:value-type="float" office:value="690997" table:style-name="ce6">
            <text:p><text:a xlink:href="https://www.pap.hacienda.gob.es/bdnstrans/GE/es/convocatorias/690997">690997</text:a></text:p>
          </table:table-cell>
          <table:table-cell office:value-type="string" table:style-name="ce6">
            <text:p><text:a xlink:href="https://www.pap.hacienda.gob.es/bdnstrans/GE/es/convocatorias/690997">GASTOS GENERALES</text:a></text:p>
          </table:table-cell>
          <table:table-cell office:value-type="string" table:style-name="ce6">
            <text:p><text:a xlink:href="https://www.pap.hacienda.gob.es/bdnstrans/GE/es/concesiones/consulta/5851735/GASTOS%20GENERALES">GASTOS GENERALES</text:a></text:p>
          </table:table-cell>
          <table:table-cell office:value-type="string" table:style-name="ce5">
            <text:p>SB86803706</text:p>
          </table:table-cell>
          <table:table-cell office:value-type="date" office:date-value="2023-03-28T00:00:00" table:style-name="ce7">
            <text:p>28/03/2023</text:p>
          </table:table-cell>
          <table:table-cell office:value-type="string" table:style-name="ce6">
            <text:p><text:a xlink:href="https://www.pap.hacienda.gob.es/bdnstrans/GE/es/concesiones/consulta/5851735">G38535423 ASOC FAMILIAS Y ENFERMOS MENTALES V</text:a></text:p>
          </table:table-cell>
          <table:table-cell office:value-type="string" table:style-name="ce5">
            <text:p>50.000,00 €</text:p>
          </table:table-cell>
          <table:table-cell office:value-type="string" table:style-name="ce5">
            <text:p>SUBVENCIÓN y ENTREGA DINERARIA SIN CONTRAPRESTACIÓN</text:p>
          </table:table-cell>
          <table:table-cell office:value-type="string" table:style-name="ce5">
            <text:p>50.000,00 €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ILLA DE MAZO</text:p>
          </table:table-cell>
          <table:table-cell office:value-type="string" table:style-name="ce2">
            <text:p>AYUNTAMIENTO DE VILLA DE MAZO</text:p>
          </table:table-cell>
          <table:table-cell office:value-type="float" office:value="671728" table:style-name="ce3">
            <text:p><text:a xlink:href="https://www.pap.hacienda.gob.es/bdnstrans/GE/es/convocatorias/671728">671728</text:a></text:p>
          </table:table-cell>
          <table:table-cell office:value-type="string" table:style-name="ce3">
            <text:p><text:a xlink:href="https://www.pap.hacienda.gob.es/bdnstrans/GE/es/convocatorias/671728">CONCESION SUBVENCION NOMINATIVA A ASOCIACION DE FAMILIAS Y PERSONAS CON PROBLEMAS DE SALUD MENTAL DE LA PALMA 2022</text:a></text:p>
          </table:table-cell>
          <table:table-cell office:value-type="string" table:style-name="ce3">
            <text:p><text:a xlink:href="http://www.bopsantacruzdetenerife.es/bopsc2/index.php">http://www.bopsantacruzdetenerife.es/bopsc2/index.php</text:a></text:p>
          </table:table-cell>
          <table:table-cell office:value-type="string" table:style-name="ce2">
            <text:p>SB79351404</text:p>
          </table:table-cell>
          <table:table-cell office:value-type="date" office:date-value="2022-12-29T00:00:00" table:style-name="ce4">
            <text:p>29/12/2022</text:p>
          </table:table-cell>
          <table:table-cell office:value-type="string" table:style-name="ce3">
            <text:p><text:a xlink:href="https://www.pap.hacienda.gob.es/bdnstrans/GE/es/concesiones/consulta/5851735">G38535423 ASOC FAMILIAS Y ENFERMOS MENTALES VALLE</text:a></text:p>
          </table:table-cell>
          <table:table-cell office:value-type="string" table:style-name="ce2">
            <text:p>3.000,00 €</text:p>
          </table:table-cell>
          <table:table-cell office:value-type="string" table:style-name="ce2">
            <text:p>SUBVENCIÓN y ENTREGA DINERARIA SIN CONTRAPRESTACIÓN</text:p>
          </table:table-cell>
          <table:table-cell office:value-type="string" table:style-name="ce2">
            <text:p>3.000,00 €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CONSEJERÍA DE BIENESTAR SOCIAL, IGUALDAD, JUVENTUD, INFANCIA Y FAMILIAS</text:p>
          </table:table-cell>
          <table:table-cell office:value-type="float" office:value="639281" table:style-name="ce6">
            <text:p><text:a xlink:href="https://www.pap.hacienda.gob.es/bdnstrans/GE/es/convocatorias/639281">639281</text:a></text:p>
          </table:table-cell>
          <table:table-cell office:value-type="string" table:style-name="ce6">
            <text:p><text:a xlink:href="https://www.pap.hacienda.gob.es/bdnstrans/GE/es/convocatorias/639281">FOMENTO DERECHO PERSONAS CON DISCAPACIDAD Y DEPENDENCIA 2022</text:a></text:p>
          </table:table-cell>
          <table:table-cell office:value-type="string" table:style-name="ce6">
            <text:p><text:a xlink:href="http://gobiernodecanarias.org/">HTTP://GOBIERNODECANARIAS.ORG</text:a></text:p>
          </table:table-cell>
          <table:table-cell office:value-type="string" table:style-name="ce5">
            <text:p>SB77639223</text:p>
          </table:table-cell>
          <table:table-cell office:value-type="date" office:date-value="2022-12-08T00:00:00" table:style-name="ce7">
            <text:p>08/12/2022</text:p>
          </table:table-cell>
          <table:table-cell office:value-type="string" table:style-name="ce6">
            <text:p><text:a xlink:href="https://www.pap.hacienda.gob.es/bdnstrans/GE/es/concesiones/consulta/5851735">G38535423 ASOC FAMILIAS Y ENFERMOS MENTALES V</text:a></text:p>
          </table:table-cell>
          <table:table-cell office:value-type="string" table:style-name="ce5">
            <text:p>43.251,00 €</text:p>
          </table:table-cell>
          <table:table-cell office:value-type="string" table:style-name="ce5">
            <text:p>SUBVENCIÓN y ENTREGA DINERARIA SIN CONTRAPRESTACIÓN</text:p>
          </table:table-cell>
          <table:table-cell office:value-type="string" table:style-name="ce5">
            <text:p>43.251,00 €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NARIAS</text:p>
          </table:table-cell>
          <table:table-cell office:value-type="string" table:style-name="ce2">
            <text:p>SERVICIO CANARIO DE EMPLEO</text:p>
          </table:table-cell>
          <table:table-cell office:value-type="float" office:value="599742" table:style-name="ce3">
            <text:p><text:a xlink:href="https://www.pap.hacienda.gob.es/bdnstrans/GE/es/convocatorias/599742">599742</text:a></text:p>
          </table:table-cell>
          <table:table-cell office:value-type="string" table:style-name="ce3">
            <text:p><text:a xlink:href="https://www.pap.hacienda.gob.es/bdnstrans/GE/es/convocatorias/599742">2021 CONVOCATORIA ORGANISMOS (ISAL)</text:a></text:p>
          </table:table-cell>
          <table:table-cell office:value-type="string" table:style-name="ce3">
            <text:p><text:a xlink:href="https://www.boe.es/buscar/act.php?id=BOE-A-1997-28043&amp;p=20150328&amp;tn=0">https://www.boe.es/buscar/act.php?id=BOE-A-1997-28043&amp;p=20150328&amp;tn=0</text:a></text:p>
          </table:table-cell>
          <table:table-cell office:value-type="string" table:style-name="ce2">
            <text:p>SB75569796</text:p>
          </table:table-cell>
          <table:table-cell office:value-type="date" office:date-value="2022-09-07T00:00:00" table:style-name="ce4">
            <text:p>07/09/2022</text:p>
          </table:table-cell>
          <table:table-cell office:value-type="string" table:style-name="ce3">
            <text:p><text:a xlink:href="https://www.pap.hacienda.gob.es/bdnstrans/GE/es/concesiones/consulta/5851735">G38535423 ASOC FAMILIAS Y ENFERMOS MENTALES V</text:a></text:p>
          </table:table-cell>
          <table:table-cell office:value-type="string" table:style-name="ce2">
            <text:p>57.701,43 €</text:p>
          </table:table-cell>
          <table:table-cell office:value-type="string" table:style-name="ce2">
            <text:p>SUBVENCIÓN y ENTREGA DINERARIA SIN CONTRAPRESTACIÓN</text:p>
          </table:table-cell>
          <table:table-cell office:value-type="string" table:style-name="ce2">
            <text:p>57.701,43 €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ABILDO INSULAR DE LA PALMA</text:p>
          </table:table-cell>
          <table:table-cell office:value-type="string" table:style-name="ce5">
            <text:p>EXCMO. CABILDO INSULAR DE LA PALMA</text:p>
          </table:table-cell>
          <table:table-cell office:value-type="float" office:value="669433" table:style-name="ce6">
            <text:p><text:a xlink:href="https://www.pap.hacienda.gob.es/bdnstrans/GE/es/convocatorias/669433">669433</text:a></text:p>
          </table:table-cell>
          <table:table-cell office:value-type="string" table:style-name="ce6">
            <text:p><text:a xlink:href="https://www.pap.hacienda.gob.es/bdnstrans/GE/es/convocatorias/669433">RESOLUCIÓN 2022/7461 DE 11(08/2022 DE LA MIEMBRO CORPORATIVA DELEGADA DEL ÁREA DE EDUCACIÓN DE CONCESIÓN DE SUBVENCIÓN NOMINATIVA A ASOCIACIÓN SALUD MENTAL (PROYECTO CÉSAR)</text:a></text:p>
          </table:table-cell>
          <table:table-cell office:value-type="string" table:style-name="ce6">
            <text:p><text:a xlink:href="http://www.bopsantacruzdetenerife.es/boletines/2022/26-1-22/26-1-22.pdf">http://www.bopsantacruzdetenerife.es/boletines/2022/26-1-22/26-1-22.pdf</text:a></text:p>
          </table:table-cell>
          <table:table-cell office:value-type="string" table:style-name="ce5">
            <text:p>SB78292945</text:p>
          </table:table-cell>
          <table:table-cell office:value-type="date" office:date-value="2022-08-10T00:00:00" table:style-name="ce7">
            <text:p>10/08/2022</text:p>
          </table:table-cell>
          <table:table-cell office:value-type="string" table:style-name="ce6">
            <text:p><text:a xlink:href="https://www.pap.hacienda.gob.es/bdnstrans/GE/es/concesiones/consulta/5851735">G38535423 ASOC. SALUD MENTAL LA PALMA</text:a></text:p>
          </table:table-cell>
          <table:table-cell office:value-type="string" table:style-name="ce5">
            <text:p>30.000,00 €</text:p>
          </table:table-cell>
          <table:table-cell office:value-type="string" table:style-name="ce5">
            <text:p>SUBVENCIÓN y ENTREGA DINERARIA SIN CONTRAPRESTACIÓN</text:p>
          </table:table-cell>
          <table:table-cell office:value-type="string" table:style-name="ce5">
            <text:p>30.000,00 €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NARIAS</text:p>
          </table:table-cell>
          <table:table-cell office:value-type="string" table:style-name="ce2">
            <text:p>PRESIDENCIA DEL GOBIERNO</text:p>
          </table:table-cell>
          <table:table-cell office:value-type="float" office:value="614810" table:style-name="ce3">
            <text:p><text:a xlink:href="https://www.pap.hacienda.gob.es/bdnstrans/GE/es/convocatorias/614810">614810</text:a></text:p>
          </table:table-cell>
          <table:table-cell office:value-type="string" table:style-name="ce3">
            <text:p><text:a xlink:href="https://www.pap.hacienda.gob.es/bdnstrans/GE/es/convocatorias/614810">gastos generales</text:a></text:p>
          </table:table-cell>
          <table:table-cell office:value-type="string" table:style-name="ce3">
            <text:p><text:a xlink:href="https://www.pap.hacienda.gob.es/bdnstrans/GE/es/concesiones/consulta/5851735/gastos%20generales">gastos generales</text:a></text:p>
          </table:table-cell>
          <table:table-cell office:value-type="string" table:style-name="ce2">
            <text:p>SB64517052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3">
            <text:p><text:a xlink:href="https://www.pap.hacienda.gob.es/bdnstrans/GE/es/concesiones/consulta/5851735">G38535423 ASOC FAMILIAS Y ENFERMOS MENTALES V</text:a></text:p>
          </table:table-cell>
          <table:table-cell office:value-type="string" table:style-name="ce2">
            <text:p>5.000,00 €</text:p>
          </table:table-cell>
          <table:table-cell office:value-type="string" table:style-name="ce2">
            <text:p>SUBVENCIÓN y ENTREGA DINERARIA SIN CONTRAPRESTACIÓN</text:p>
          </table:table-cell>
          <table:table-cell office:value-type="string" table:style-name="ce2">
            <text:p>5.000,00 €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RESIDENCIA DEL GOBIERNO</text:p>
          </table:table-cell>
          <table:table-cell office:value-type="float" office:value="614566" table:style-name="ce6">
            <text:p><text:a xlink:href="https://www.pap.hacienda.gob.es/bdnstrans/GE/es/convocatorias/614566">614566</text:a></text:p>
          </table:table-cell>
          <table:table-cell office:value-type="string" table:style-name="ce6">
            <text:p><text:a xlink:href="https://www.pap.hacienda.gob.es/bdnstrans/GE/es/convocatorias/614566">ASOCIACION SALUD MENTAL LA PALMA CAP IV</text:a></text:p>
          </table:table-cell>
          <table:table-cell office:value-type="string" table:style-name="ce6">
            <text:p><text:a xlink:href="https://www.pap.hacienda.gob.es/bdnstrans/GE/es/concesiones/consulta/5851735/gastos%20generales">gastos generales</text:a></text:p>
          </table:table-cell>
          <table:table-cell office:value-type="string" table:style-name="ce5">
            <text:p>SB64500520</text:p>
          </table:table-cell>
          <table:table-cell office:value-type="date" office:date-value="2022-03-08T00:00:00" table:style-name="ce7">
            <text:p>08/03/2022</text:p>
          </table:table-cell>
          <table:table-cell office:value-type="string" table:style-name="ce6">
            <text:p><text:a xlink:href="https://www.pap.hacienda.gob.es/bdnstrans/GE/es/concesiones/consulta/5851735">G38535423 ASOC FAMILIAS Y ENFERMOS MENTALES V</text:a></text:p>
          </table:table-cell>
          <table:table-cell office:value-type="string" table:style-name="ce5">
            <text:p>10.000,00 €</text:p>
          </table:table-cell>
          <table:table-cell office:value-type="string" table:style-name="ce5">
            <text:p>SUBVENCIÓN y ENTREGA DINERARIA SIN CONTRAPRESTACIÓN</text:p>
          </table:table-cell>
          <table:table-cell office:value-type="string" table:style-name="ce5">
            <text:p>10.000,00 €</text:p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Patricia Perdigon Perez</meta:initial-creator>
    <dc:creator>Patricia Perdigon Perez</dc:creator>
    <meta:creation-date>2024-07-31T16:50:50Z</meta:creation-date>
    <dc:date>2024-07-31T16:53:32Z</dc:date>
  </office:meta>
</office:document-meta>
</file>