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7957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2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" style:family="paragraph" style:parent-style-name="Standard">
      <style:paragraph-properties fo:margin-left="1.06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" style:family="paragraph" style:parent-style-name="Standard">
      <style:paragraph-properties fo:margin-left="0.47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" style:family="paragraph" style:parent-style-name="Standard">
      <style:paragraph-properties fo:margin-left="0.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9" style:family="paragraph" style:parent-style-name="Standard">
      <style:paragraph-properties fo:margin-left="0.389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0.7957in" fo:margin-right="0in" fo:line-height="0.2681in" fo:text-indent="0in" style:auto-text-indent="false"/>
    </style:style>
    <style:style style:name="P11" style:family="paragraph" style:parent-style-name="Standard">
      <style:paragraph-properties fo:margin-left="0in" fo:margin-right="0in" fo:line-height="0.2681in" fo:text-indent="0in" style:auto-text-indent="false"/>
    </style:style>
    <style:style style:name="P12" style:family="paragraph" style:parent-style-name="Standard">
      <style:paragraph-properties fo:margin-left="0.5in" fo:margin-right="0in" fo:line-height="0.2681in" fo:text-indent="0in" style:auto-text-indent="false"/>
    </style:style>
    <style:style style:name="P13" style:family="paragraph" style:parent-style-name="Standard">
      <style:paragraph-properties fo:margin-left="0.389in" fo:margin-right="0in" fo:line-height="0.2681in" fo:text-indent="0in" style:auto-text-indent="false"/>
    </style:style>
    <style:style style:name="P14" style:family="paragraph" style:parent-style-name="Standard">
      <style:paragraph-properties fo:margin-left="0.4445in" fo:margin-right="0in" fo:line-height="0.222in" fo:text-indent="0in" style:auto-text-indent="false" fo:break-before="column"/>
    </style:style>
    <style:style style:name="P15" style:family="paragraph" style:parent-style-name="Standard">
      <style:paragraph-properties fo:margin-left="0in" fo:margin-right="0in" fo:line-height="0.222in" fo:text-indent="0in" style:auto-text-indent="false">
        <style:tab-stops>
          <style:tab-stop style:position="0.7681in"/>
          <style:tab-stop style:position="3.8425in"/>
          <style:tab-stop style:position="4.9902in"/>
        </style:tab-stops>
      </style:paragraph-properties>
    </style:style>
    <style:style style:name="P16" style:family="paragraph" style:parent-style-name="Standard">
      <style:paragraph-properties fo:margin-left="0in" fo:margin-right="0in" fo:line-height="0.1846in" fo:text-indent="0in" style:auto-text-indent="false"/>
    </style:style>
    <style:style style:name="P17" style:family="paragraph" style:parent-style-name="Standard">
      <style:paragraph-properties fo:margin-left="0.5925in" fo:margin-right="0in" fo:line-height="0.2035in" fo:text-indent="0in" style:auto-text-indent="false">
        <style:tab-stops>
          <style:tab-stop style:position="1.4535in"/>
        </style:tab-stops>
      </style:paragraph-properties>
    </style:style>
    <style:style style:name="P18" style:family="paragraph" style:parent-style-name="Standard">
      <style:paragraph-properties fo:margin-left="0in" fo:margin-right="0in" fo:line-height="0.1291in" fo:text-indent="0in" style:auto-text-indent="false"/>
    </style:style>
    <style:style style:name="P19" style:family="paragraph" style:parent-style-name="Standard">
      <style:paragraph-properties fo:margin-left="0in" fo:margin-right="0in" fo:line-height="0.1291in" fo:text-indent="0in" style:auto-text-indent="false" fo:break-before="column"/>
    </style:style>
    <style:style style:name="P20" style:family="paragraph" style:parent-style-name="Standard">
      <style:paragraph-properties fo:margin-left="0in" fo:margin-right="0in" fo:line-height="0.1291in" fo:text-indent="0in" style:auto-text-indent="false">
        <style:tab-stops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028in" fo:margin-right="0in" fo:line-height="0.1291in" fo:text-indent="0in" style:auto-text-indent="false" fo:break-before="column"/>
    </style:style>
    <style:style style:name="P22" style:family="paragraph" style:parent-style-name="Standard">
      <style:paragraph-properties fo:margin-left="0.028in" fo:margin-right="0in" fo:line-height="0.1291in" fo:text-indent="0in" style:auto-text-indent="false"/>
    </style:style>
    <style:style style:name="P23" style:family="paragraph" style:parent-style-name="Standard">
      <style:paragraph-properties fo:margin-left="0.0736in" fo:margin-right="0in" fo:line-height="0.1291in" fo:text-indent="0in" style:auto-text-indent="false"/>
    </style:style>
    <style:style style:name="P24" style:family="paragraph" style:parent-style-name="Standard">
      <style:paragraph-properties fo:margin-left="0.0555in" fo:margin-right="0in" fo:line-height="0.1291in" fo:text-indent="0in" style:auto-text-indent="false"/>
    </style:style>
    <style:style style:name="P25" style:family="paragraph" style:parent-style-name="Standard">
      <style:paragraph-properties fo:margin-left="0.0457in" fo:margin-right="0in" fo:line-height="0.1291in" fo:text-indent="0in" style:auto-text-indent="false"/>
    </style:style>
    <style:style style:name="P26" style:family="paragraph" style:parent-style-name="Standard">
      <style:paragraph-properties fo:margin-left="0in" fo:margin-right="0in" fo:line-height="0.1201in" fo:text-indent="0in" style:auto-text-indent="false"/>
    </style:style>
    <style:style style:name="P27" style:family="paragraph" style:parent-style-name="Standard">
      <style:paragraph-properties fo:margin-left="0in" fo:margin-right="0in" fo:line-height="0.139in" fo:text-indent="0in" style:auto-text-indent="false"/>
    </style:style>
    <style:style style:name="P28" style:family="paragraph" style:parent-style-name="Standard">
      <style:paragraph-properties fo:margin-left="0in" fo:margin-right="0in" fo:line-height="0.139in" fo:text-indent="0in" style:auto-text-indent="false" fo:break-before="column"/>
    </style:style>
    <style:style style:name="P29" style:family="paragraph" style:parent-style-name="Standard">
      <style:paragraph-properties fo:margin-left="0in" fo:margin-right="0in" fo:line-height="0.139in" fo:text-indent="0in" style:auto-text-indent="false">
        <style:tab-stops>
          <style:tab-stop style:position="0.7681in"/>
        </style:tab-stops>
      </style:paragraph-properties>
    </style:style>
    <style:style style:name="P30" style:family="paragraph" style:parent-style-name="Standard">
      <style:paragraph-properties fo:margin-left="0.028in" fo:margin-right="0in" fo:line-height="0.139in" fo:text-indent="0in" style:auto-text-indent="false"/>
    </style:style>
    <style:style style:name="P31" style:family="paragraph" style:parent-style-name="Standard">
      <style:paragraph-properties fo:margin-left="0.0736in" fo:margin-right="0in" fo:line-height="0.139in" fo:text-indent="0in" style:auto-text-indent="false"/>
    </style:style>
    <style:style style:name="P32" style:family="paragraph" style:parent-style-name="Standard">
      <style:paragraph-properties fo:margin-left="0.1291in" fo:margin-right="0in" fo:line-height="0.139in" fo:text-indent="0in" style:auto-text-indent="false" fo:break-before="column"/>
    </style:style>
    <style:style style:name="P33" style:family="paragraph" style:parent-style-name="Standard">
      <style:paragraph-properties fo:margin-left="0.0835in" fo:margin-right="0in" fo:line-height="0.139in" fo:text-indent="0in" style:auto-text-indent="false" fo:break-before="column"/>
    </style:style>
    <style:style style:name="P34" style:family="paragraph" style:parent-style-name="Standard">
      <style:paragraph-properties fo:margin-left="1.0646in" fo:margin-right="0in" fo:line-height="0.25in" fo:text-indent="0in" style:auto-text-indent="false"/>
    </style:style>
    <style:style style:name="P35" style:family="paragraph" style:parent-style-name="Standard">
      <style:paragraph-properties fo:margin-left="0in" fo:margin-right="0in" fo:line-height="0.25in" fo:text-indent="0in" style:auto-text-indent="false"/>
    </style:style>
    <style:style style:name="P36" style:family="paragraph" style:parent-style-name="Standard">
      <style:paragraph-properties fo:margin-left="0.472in" fo:margin-right="0in" fo:line-height="0.278in" fo:text-indent="0in" style:auto-text-indent="false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-color="#fffffe"/>
    </style:style>
    <style:style style:name="T1" style:family="text">
      <style:text-properties fo:color="#000000" loext:opacity="100%" style:font-name="times new roman" fo:font-size="10pt" style:font-size-asian="10pt" style:text-scale="100%"/>
    </style:style>
    <style:style style:name="T2" style:family="text">
      <style:text-properties fo:color="#000000" loext:opacity="100%" style:font-name="times new roman" fo:font-size="10pt" fo:font-weight="bold" style:font-size-asian="10pt" style:font-weight-asian="bold" style:text-scale="100%"/>
    </style:style>
    <style:style style:name="T3" style:family="text"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T4" style:family="text">
      <style:text-properties fo:color="#000000" loext:opacity="100%" style:font-name="times new roman" fo:font-size="9pt" style:font-size-asian="9pt" style:text-scale="100%"/>
    </style:style>
    <style:style style:name="T5" style:family="text">
      <style:text-properties fo:color="#000000" loext:opacity="100%" style:font-name="times new roman" fo:font-size="14pt" style:font-size-asian="14pt" style:text-scale="100%"/>
    </style:style>
    <style:style style:name="T6" style:family="text">
      <style:text-properties fo:color="#000000" loext:opacity="100%" style:font-name="times new roman" fo:font-size="6pt" fo:font-weight="bold" style:font-size-asian="6pt" style:font-weight-asian="bold" style:text-scale="100%"/>
    </style:style>
    <style:style style:name="T7" style:family="text">
      <style:text-properties fo:color="#000000" loext:opacity="100%" style:font-name="times new roman" fo:font-size="6pt" fo:font-weight="normal" style:font-size-asian="6pt" style:font-weight-asian="normal" style:text-scale="100%"/>
    </style:style>
    <style:style style:name="T8" style:family="text">
      <style:text-properties fo:color="#000000" loext:opacity="100%" style:font-name="times new roman" fo:font-size="7pt" fo:font-weight="bold" style:font-size-asian="7pt" style:font-weight-asian="bold" style:text-scale="100%"/>
    </style:style>
    <style:style style:name="T9" style:family="text">
      <style:text-properties fo:color="#000000" loext:opacity="100%" style:font-name="times new roman" fo:font-size="7pt" fo:font-weight="normal" style:font-size-asian="7pt" style:font-weight-asian="normal" style:text-scale="100%"/>
    </style:style>
    <style:style style:name="Sect1" style:family="section">
      <style:section-properties style:editable="false">
        <style:columns fo:column-count="3">
          <style:column style:rel-width="16662*" fo:start-indent="0in" fo:end-indent="0in"/>
          <style:column style:rel-width="35297*" fo:start-indent="0in" fo:end-indent="0in"/>
          <style:column style:rel-width="1357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47965*" fo:start-indent="0in" fo:end-indent="0in"/>
          <style:column style:rel-width="7766*" fo:start-indent="0in" fo:end-indent="0in"/>
          <style:column style:rel-width="9804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6">
          <style:column style:rel-width="6256*" fo:start-indent="0in" fo:end-indent="0in"/>
          <style:column style:rel-width="27301*" fo:start-indent="0in" fo:end-indent="0in"/>
          <style:column style:rel-width="7087*" fo:start-indent="0in" fo:end-indent="0in"/>
          <style:column style:rel-width="8373*" fo:start-indent="0in" fo:end-indent="0in"/>
          <style:column style:rel-width="7013*" fo:start-indent="0in" fo:end-indent="0in"/>
          <style:column style:rel-width="950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33559*" fo:start-indent="0in" fo:end-indent="0in"/>
          <style:column style:rel-width="7087*" fo:start-indent="0in" fo:end-indent="0in"/>
          <style:column style:rel-width="8373*" fo:start-indent="0in" fo:end-indent="0in"/>
          <style:column style:rel-width="7013*" fo:start-indent="0in" fo:end-indent="0in"/>
          <style:column style:rel-width="9503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6">
          <style:column style:rel-width="6256*" fo:start-indent="0in" fo:end-indent="0in"/>
          <style:column style:rel-width="27299*" fo:start-indent="0in" fo:end-indent="0in"/>
          <style:column style:rel-width="7314*" fo:start-indent="0in" fo:end-indent="0in"/>
          <style:column style:rel-width="8145*" fo:start-indent="0in" fo:end-indent="0in"/>
          <style:column style:rel-width="7241*" fo:start-indent="0in" fo:end-indent="0in"/>
          <style:column style:rel-width="9280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33557*" fo:start-indent="0in" fo:end-indent="0in"/>
          <style:column style:rel-width="7314*" fo:start-indent="0in" fo:end-indent="0in"/>
          <style:column style:rel-width="8144*" fo:start-indent="0in" fo:end-indent="0in"/>
          <style:column style:rel-width="7240*" fo:start-indent="0in" fo:end-indent="0in"/>
          <style:column style:rel-width="9280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6">
          <style:column style:rel-width="6256*" fo:start-indent="0in" fo:end-indent="0in"/>
          <style:column style:rel-width="27299*" fo:start-indent="0in" fo:end-indent="0in"/>
          <style:column style:rel-width="6862*" fo:start-indent="0in" fo:end-indent="0in"/>
          <style:column style:rel-width="8597*" fo:start-indent="0in" fo:end-indent="0in"/>
          <style:column style:rel-width="6788*" fo:start-indent="0in" fo:end-indent="0in"/>
          <style:column style:rel-width="9733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33557*" fo:start-indent="0in" fo:end-indent="0in"/>
          <style:column style:rel-width="6862*" fo:start-indent="0in" fo:end-indent="0in"/>
          <style:column style:rel-width="8597*" fo:start-indent="0in" fo:end-indent="0in"/>
          <style:column style:rel-width="6788*" fo:start-indent="0in" fo:end-indent="0in"/>
          <style:column style:rel-width="9731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6257*" fo:start-indent="0in" fo:end-indent="0in"/>
          <style:column style:rel-width="27302*" fo:start-indent="0in" fo:end-indent="0in"/>
          <style:column style:rel-width="7466*" fo:start-indent="0in" fo:end-indent="0in"/>
          <style:column style:rel-width="7992*" fo:start-indent="0in" fo:end-indent="0in"/>
          <style:column style:rel-width="7466*" fo:start-indent="0in" fo:end-indent="0in"/>
          <style:column style:rel-width="9052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33561*" fo:start-indent="0in" fo:end-indent="0in"/>
          <style:column style:rel-width="7465*" fo:start-indent="0in" fo:end-indent="0in"/>
          <style:column style:rel-width="7991*" fo:start-indent="0in" fo:end-indent="0in"/>
          <style:column style:rel-width="7465*" fo:start-indent="0in" fo:end-indent="0in"/>
          <style:column style:rel-width="9053*" fo:start-indent="0in" fo:end-indent="0in"/>
        </style:columns>
      </style:section-properties>
    </style:style>
    <style:style style:name="Sect11" style:family="section">
      <style:section-properties style:editable="false">
        <style:columns fo:column-count="6">
          <style:column style:rel-width="6256*" fo:start-indent="0in" fo:end-indent="0in"/>
          <style:column style:rel-width="27301*" fo:start-indent="0in" fo:end-indent="0in"/>
          <style:column style:rel-width="7087*" fo:start-indent="0in" fo:end-indent="0in"/>
          <style:column style:rel-width="7241*" fo:start-indent="0in" fo:end-indent="0in"/>
          <style:column style:rel-width="7693*" fo:start-indent="0in" fo:end-indent="0in"/>
          <style:column style:rel-width="9957*" fo:start-indent="0in" fo:end-indent="0in"/>
        </style:columns>
      </style:section-properties>
    </style:style>
    <style:style style:name="Sect12" style:family="section">
      <style:section-properties style:editable="false">
        <style:columns fo:column-count="5">
          <style:column style:rel-width="33559*" fo:start-indent="0in" fo:end-indent="0in"/>
          <style:column style:rel-width="7087*" fo:start-indent="0in" fo:end-indent="0in"/>
          <style:column style:rel-width="7465*" fo:start-indent="0in" fo:end-indent="0in"/>
          <style:column style:rel-width="7693*" fo:start-indent="0in" fo:end-indent="0in"/>
          <style:column style:rel-width="9731*" fo:start-indent="0in" fo:end-indent="0in"/>
        </style:columns>
      </style:section-properties>
    </style:style>
    <style:style style:name="Sect13" style:family="section">
      <style:section-properties style:editable="false">
        <style:columns fo:column-count="6">
          <style:column style:rel-width="6257*" fo:start-indent="0in" fo:end-indent="0in"/>
          <style:column style:rel-width="27302*" fo:start-indent="0in" fo:end-indent="0in"/>
          <style:column style:rel-width="7693*" fo:start-indent="0in" fo:end-indent="0in"/>
          <style:column style:rel-width="7315*" fo:start-indent="0in" fo:end-indent="0in"/>
          <style:column style:rel-width="7613*" fo:start-indent="0in" fo:end-indent="0in"/>
          <style:column style:rel-width="9355*" fo:start-indent="0in" fo:end-indent="0in"/>
        </style:columns>
      </style:section-properties>
    </style:style>
    <style:style style:name="Sect14" style:family="section">
      <style:section-properties text:dont-balance-text-columns="true" style:editable="false">
        <style:columns fo:column-count="5">
          <style:column style:rel-width="33561*" fo:start-indent="0in" fo:end-indent="0in"/>
          <style:column style:rel-width="6635*" fo:start-indent="0in" fo:end-indent="0in"/>
          <style:column style:rel-width="7693*" fo:start-indent="0in" fo:end-indent="0in"/>
          <style:column style:rel-width="8293*" fo:start-indent="0in" fo:end-indent="0in"/>
          <style:column style:rel-width="9353*" fo:start-indent="0in" fo:end-indent="0in"/>
        </style:columns>
      </style:section-properties>
    </style:style>
    <style:style style:name="gr1" style:family="graphic">
      <style:graphic-properties draw:stroke="solid" svg:stroke-width="0.0008in" svg:stroke-color="#000000" draw:fill="none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fffffe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custom-shape text:anchor-type="char" draw:z-index="0" draw:name="Shape1" draw:style-name="gr3" draw:text-style-name="P38" svg:width="7.278in" svg:height="0.0185in" svg:x="0.5925in" svg:y="0.6665in"><text:p/><draw:enhanced-geometry svg:viewBox="0 0 10480 26" draw:type="0" draw:enhanced-path="M 0 0 A L 0 26 A L 10493 26 A L 10493 0 A L 0 0 A N"/></draw:custom-shape><draw:custom-shape text:anchor-type="char" draw:z-index="1" draw:name="Shape2" draw:style-name="gr2" draw:text-style-name="P37" svg:width="7.278in" svg:height="0.0185in" svg:x="0.5925in" svg:y="0.6665in"><text:p/><draw:enhanced-geometry svg:viewBox="0 0 10480 26" draw:type="0" draw:enhanced-path="M 0 0 A L 0 26 A L 10493 26 A L 10493 0 A L 0 0 A N"/></draw:custom-shape><draw:custom-shape text:anchor-type="char" draw:z-index="2" draw:name="Shape3" draw:style-name="gr1" draw:text-style-name="P37" svg:width="7.278in" svg:height="0in" svg:x="0.5925in" svg:y="1.3791in"><text:p/><draw:enhanced-geometry svg:viewBox="0 0 10480 0" draw:type="0" draw:enhanced-path="M 0 0 A L 10493 0 A N"/></draw:custom-shape><draw:custom-shape text:anchor-type="char" draw:z-index="3" draw:name="Shape4" draw:style-name="gr1" draw:text-style-name="P37" svg:width="0.7039in" svg:height="0in" svg:x="0.1201in" svg:y="1.9165in"><text:p/><draw:enhanced-geometry svg:viewBox="0 0 1013 0" draw:type="0" draw:enhanced-path="M 0 0 A L 1026 0 A N"/></draw:custom-shape><draw:custom-shape text:anchor-type="char" draw:z-index="4" draw:name="Shape5" draw:style-name="gr1" draw:text-style-name="P37" svg:width="2.898in" svg:height="0in" svg:x="0.889in" svg:y="1.9165in"><text:p/><draw:enhanced-geometry svg:viewBox="0 0 4173 0" draw:type="0" draw:enhanced-path="M 0 0 A L 4173 0 A N"/></draw:custom-shape><draw:custom-shape text:anchor-type="char" draw:z-index="5" draw:name="Shape6" draw:style-name="gr1" draw:text-style-name="P37" svg:width="0.8894in" svg:height="0in" svg:x="3.8425in" svg:y="1.9165in"><text:p/><draw:enhanced-geometry svg:viewBox="0 0 1280 0" draw:type="0" draw:enhanced-path="M 0 0 A L 1280 0 A N"/></draw:custom-shape><draw:custom-shape text:anchor-type="char" draw:z-index="6" draw:name="Shape7" draw:style-name="gr1" draw:text-style-name="P37" svg:width="0.8803in" svg:height="0in" svg:x="4.7957in" svg:y="1.9165in"><text:p/><draw:enhanced-geometry svg:viewBox="0 0 1267 0" draw:type="0" draw:enhanced-path="M 0 0 A L 1280 0 A N"/></draw:custom-shape><draw:custom-shape text:anchor-type="char" draw:z-index="7" draw:name="Shape8" draw:style-name="gr1" draw:text-style-name="P37" svg:width="0.8894in" svg:height="0in" svg:x="5.7402in" svg:y="1.9165in"><text:p/><draw:enhanced-geometry svg:viewBox="0 0 1280 0" draw:type="0" draw:enhanced-path="M 0 0 A L 1280 0 A N"/></draw:custom-shape><draw:custom-shape text:anchor-type="char" draw:z-index="8" draw:name="Shape9" draw:style-name="gr1" draw:text-style-name="P37" svg:width="0.8894in" svg:height="0in" svg:x="6.6846in" svg:y="1.9165in"><text:p/><draw:enhanced-geometry svg:viewBox="0 0 1280 0" draw:type="0" draw:enhanced-path="M 0 0 A L 1280 0 A N"/></draw:custom-shape><draw:custom-shape text:anchor-type="char" draw:z-index="9" draw:name="Shape10" draw:style-name="gr1" draw:text-style-name="P37" svg:width="0.8894in" svg:height="0in" svg:x="3.8425in" svg:y="10.2311in"><text:p/><draw:enhanced-geometry svg:viewBox="0 0 1280 0" draw:type="0" draw:enhanced-path="M 0 0 A L 1280 0 A N"/></draw:custom-shape><draw:custom-shape text:anchor-type="char" draw:z-index="10" draw:name="Shape11" draw:style-name="gr1" draw:text-style-name="P37" svg:width="0.8803in" svg:height="0in" svg:x="4.7957in" svg:y="10.2311in"><text:p/><draw:enhanced-geometry svg:viewBox="0 0 1267 0" draw:type="0" draw:enhanced-path="M 0 0 A L 1280 0 A N"/></draw:custom-shape><draw:custom-shape text:anchor-type="char" draw:z-index="11" draw:name="Shape12" draw:style-name="gr1" draw:text-style-name="P37" svg:width="0.8894in" svg:height="0in" svg:x="5.7402in" svg:y="10.2311in"><text:p/><draw:enhanced-geometry svg:viewBox="0 0 1280 0" draw:type="0" draw:enhanced-path="M 0 0 A L 1280 0 A N"/></draw:custom-shape><draw:custom-shape text:anchor-type="char" draw:z-index="12" draw:name="Shape13" draw:style-name="gr1" draw:text-style-name="P37" svg:width="0.8894in" svg:height="0in" svg:x="6.6846in" svg:y="10.2311in"><text:p/><draw:enhanced-geometry svg:viewBox="0 0 1280 0" draw:type="0" draw:enhanced-path="M 0 0 A L 1280 0 A N"/></draw:custom-shape></text:p>
        <text:p text:style-name="P10"><text:span text:style-name="T1">Empresa </text:span><text:span text:style-name="T4">0214</text:span></text:p>
        <text:p text:style-name="P14"><text:span text:style-name="T5">BALANCE DE SUMAS Y SALDOS</text:span></text:p>
        <text:p text:style-name="P16"><text:span text:style-name="T4">ASOCIACION SALUD MENTAL LA PALMA</text:span></text:p>
        <text:p text:style-name="P2"/>
        <text:p text:style-name="P11"><text:span text:style-name="T1">Fecha 25-03-21</text:span></text:p>
      </text:section>
      <text:section text:style-name="Sect2" text:name="Section1">
        <text:p text:style-name="P17"><text:soft-page-break/><text:span text:style-name="T1">Condiciones<text:tab/></text:span><text:span text:style-name="T4">PERIODO : 01-01-20 / 31-12-20          SUBCUENTAS : 6000000 / 7999999</text:span></text:p>
        <text:p text:style-name="P3"/>
        <text:p text:style-name="P3"/>
        <text:p text:style-name="P3"/>
        <text:p text:style-name="P3"/>
        <text:p text:style-name="P15"><text:span text:style-name="T6">CODIGO            </text:span><text:span text:style-name="T7"><text:tab/></text:span><text:span text:style-name="T6">DESCRIPCION</text:span><text:span text:style-name="T7"><text:tab/></text:span><text:span text:style-name="T6">    SALDO INICIAL</text:span><text:span text:style-name="T7"><text:tab/></text:span><text:span text:style-name="T8">                      DEBE</text:span></text:p>
        <text:p text:style-name="P4"/>
        <text:p text:style-name="P5"/>
        <text:p text:style-name="P5"/>
        <text:p text:style-name="P5"/>
        <text:p text:style-name="P5"/>
        <text:p text:style-name="P5"/>
        <text:p text:style-name="P18"><text:span text:style-name="T8">                  <text:s/>HABER</text:span></text:p>
        <text:p text:style-name="P4"/>
        <text:p text:style-name="P5"/>
        <text:p text:style-name="P5"/>
        <text:p text:style-name="P5"/>
        <text:p text:style-name="P5"/>
        <text:p text:style-name="P5"/>
        <text:p text:style-name="P18"><text:span text:style-name="T8">                    SALDO</text:span></text:p>
      </text:section>
      <text:section text:style-name="Sect3" text:name="Section2">
        <text:p text:style-name="P5"/>
        <text:p text:style-name="P26"><text:span text:style-name="T8">621                </text:span></text:p>
        <text:p text:style-name="P4"/>
        <text:p text:style-name="P26"><text:span text:style-name="T6">Arrendamientos y cánones                                                    </text:span></text:p>
        <text:p text:style-name="P4"/>
        <text:p text:style-name="P26"><text:span text:style-name="T8">                      0,00</text:span></text:p>
        <text:p text:style-name="P4"/>
        <text:p text:style-name="P26"><text:span text:style-name="T8">              4.622,40</text:span></text:p>
        <text:p text:style-name="P4"/>
        <text:p text:style-name="P26"><text:span text:style-name="T8">                      0,00</text:span></text:p>
        <text:p text:style-name="P4"/>
        <text:p text:style-name="P26"><text:span text:style-name="T8">              4.622,40</text:span></text:p>
      </text:section>
      <text:section text:style-name="Sect4" text:name="Section3">
        <text:p text:style-name="P20"><text:span text:style-name="T8">6210000        </text:span><text:span text:style-name="T9"><text:tab/></text:span><text:span text:style-name="T6">LOCAL Nº 5 AV. TANAUSÚ LOS LLANOS            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  4.622,40</text:span></text:p>
        <text:p text:style-name="P19"><text:soft-page-break/><text:span text:style-name="T8">                      0,00</text:span></text:p>
        <text:p text:style-name="P19"><text:span text:style-name="T8">              4.622,40</text:span></text:p>
      </text:section>
      <text:section text:style-name="Sect3" text:name="Section4">
        <text:p text:style-name="P27"><text:span text:style-name="T8">623                </text:span></text:p>
        <text:p text:style-name="P28"><text:span text:style-name="T6">Servicios de profesionales independientes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8.354,70</text:span></text:p>
        <text:p text:style-name="P28"><text:span text:style-name="T8">                      0,00</text:span></text:p>
        <text:p text:style-name="P28"><text:span text:style-name="T8">              8.354,70</text:span></text:p>
      </text:section>
      <text:section text:style-name="Sect4" text:name="Section5">
        <text:p text:style-name="P20"><text:span text:style-name="T8">6230000        </text:span><text:span text:style-name="T9"><text:tab/></text:span><text:span text:style-name="T6">PREVENCION DE RIESGOS LABORALES                                    </text:span></text:p>
        <text:p text:style-name="P29"><text:span text:style-name="T8">6230001        </text:span><text:span text:style-name="T9"><text:tab/></text:span><text:span text:style-name="T6">ASESORIA LABORAL                                                                    </text:span></text:p>
        <text:p text:style-name="P20"><text:span text:style-name="T8">6230002        </text:span><text:span text:style-name="T9"><text:tab/></text:span><text:span text:style-name="T6">ASESORIA CONTABLE                                                                </text:span></text:p>
        <text:p text:style-name="P29"><text:span text:style-name="T8">6230006        </text:span><text:span text:style-name="T9"><text:tab/></text:span><text:span text:style-name="T6">SERVICIOS AUDITORIA                                                            </text:span></text:p>
        <text:p text:style-name="P19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21"><text:span text:style-name="T8">                  303,88</text:span></text:p>
        <text:p text:style-name="P27"><text:span text:style-name="T8">              2.156,60</text:span></text:p>
        <text:p text:style-name="P18"><text:span text:style-name="T8">              4.940,22</text:span></text:p>
        <text:p text:style-name="P30"><text:span text:style-name="T6">                  954,00</text:span></text:p>
        <text:p text:style-name="P19"><text:span text:style-name="T8">                      0,00</text:span></text:p>
        <text:p text:style-name="P27"><text:soft-page-break/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21"><text:span text:style-name="T8">                  303,88</text:span></text:p>
        <text:p text:style-name="P27"><text:span text:style-name="T8">              2.156,60</text:span></text:p>
        <text:p text:style-name="P18"><text:span text:style-name="T8">              4.940,22</text:span></text:p>
        <text:p text:style-name="P30"><text:span text:style-name="T6">                  954,00</text:span></text:p>
      </text:section>
      <text:section text:style-name="Sect5" text:name="Section6">
        <text:p text:style-name="P18"><text:span text:style-name="T8">624                </text:span></text:p>
        <text:p text:style-name="P19"><text:span text:style-name="T8">Transportes                                                        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      239,28</text:span></text:p>
        <text:p text:style-name="P19"><text:span text:style-name="T8">                      0,00</text:span></text:p>
        <text:p text:style-name="P19"><text:span text:style-name="T8">                  239,28</text:span></text:p>
      </text:section>
      <text:section text:style-name="Sect6" text:name="Section7">
        <text:p text:style-name="P29"><text:span text:style-name="T8">6240000        </text:span><text:span text:style-name="T9"><text:tab/></text:span><text:span text:style-name="T8">TRANSPORTES                        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    239,28</text:span></text:p>
        <text:p text:style-name="P28"><text:span text:style-name="T8">                      0,00</text:span></text:p>
        <text:p text:style-name="P28"><text:span text:style-name="T8">                  239,28</text:span></text:p>
      </text:section>
      <text:section text:style-name="Sect5" text:name="Section8">
        <text:p text:style-name="P18"><text:span text:style-name="T8">625                </text:span></text:p>
        <text:p text:style-name="P19"><text:span text:style-name="T8">Primas de seguros                                                                </text:span></text:p>
        <text:p text:style-name="P19"><text:span text:style-name="T8"><text:s/>                    0,00</text:span></text:p>
        <text:p text:style-name="P19"><text:soft-page-break/><text:span text:style-name="T8">                  415,72</text:span></text:p>
        <text:p text:style-name="P19"><text:span text:style-name="T8">                      0,00</text:span></text:p>
        <text:p text:style-name="P19"><text:span text:style-name="T8">                  415,72</text:span></text:p>
      </text:section>
      <text:section text:style-name="Sect6" text:name="Section9">
        <text:p text:style-name="P29"><text:span text:style-name="T8">6250000        </text:span><text:span text:style-name="T9"><text:tab/></text:span><text:span text:style-name="T6">PRIMAS DE SEGUROS            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    415,72</text:span></text:p>
        <text:p text:style-name="P28"><text:span text:style-name="T8">                      0,00</text:span></text:p>
        <text:p text:style-name="P28"><text:span text:style-name="T8">                  415,72</text:span></text:p>
      </text:section>
      <text:section text:style-name="Sect5" text:name="Section10">
        <text:p text:style-name="P18"><text:span text:style-name="T8">626                </text:span></text:p>
        <text:p text:style-name="P19"><text:span text:style-name="T6">Servicios bancarios y similares                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      398,17</text:span></text:p>
        <text:p text:style-name="P19"><text:span text:style-name="T8">                      0,00</text:span></text:p>
        <text:p text:style-name="P19"><text:span text:style-name="T8">                  398,17</text:span></text:p>
      </text:section>
      <text:section text:style-name="Sect6" text:name="Section11">
        <text:p text:style-name="P29"><text:span text:style-name="T8">6260000        </text:span><text:span text:style-name="T9"><text:tab/></text:span><text:span text:style-name="T6">Servicios Bancarios y Similares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    398,17</text:span></text:p>
        <text:p text:style-name="P28"><text:span text:style-name="T8">                      0,00</text:span></text:p>
        <text:p text:style-name="P28"><text:span text:style-name="T8">                  398,17</text:span></text:p>
      </text:section>
      <text:section text:style-name="Sect5" text:name="Section12">
        <text:p text:style-name="P18"><text:span text:style-name="T8">628                </text:span></text:p>
        <text:p text:style-name="P19"><text:span text:style-name="T6">Suministros                                                                            </text:span></text:p>
        <text:p text:style-name="P19"><text:soft-page-break/><text:span text:style-name="T8"><text:s/>                    0,00</text:span></text:p>
        <text:p text:style-name="P19"><text:span text:style-name="T8">                  233,50</text:span></text:p>
        <text:p text:style-name="P19"><text:span text:style-name="T8">                      0,00</text:span></text:p>
        <text:p text:style-name="P19"><text:span text:style-name="T8">                  233,50</text:span></text:p>
      </text:section>
      <text:section text:style-name="Sect6" text:name="Section13">
        <text:p text:style-name="P29"><text:span text:style-name="T8">6280000        </text:span><text:span text:style-name="T9"><text:tab/></text:span><text:span text:style-name="T6">GASTOS LUZ                            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    233,50</text:span></text:p>
        <text:p text:style-name="P28"><text:span text:style-name="T8">                      0,00</text:span></text:p>
        <text:p text:style-name="P28"><text:span text:style-name="T8">                  233,50</text:span></text:p>
      </text:section>
      <text:section text:style-name="Sect3" text:name="Section14">
        <text:p text:style-name="P18"><text:span text:style-name="T8">629                </text:span></text:p>
        <text:p text:style-name="P19"><text:span text:style-name="T8">Otros servicios                                                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  1.426,17</text:span></text:p>
        <text:p text:style-name="P19"><text:span text:style-name="T8">                      0,00</text:span></text:p>
        <text:p text:style-name="P19"><text:span text:style-name="T8">              1.426,17</text:span></text:p>
      </text:section>
      <text:section text:style-name="Sect6" text:name="Section15">
        <text:p text:style-name="P29"><text:span text:style-name="T8">6290000        </text:span><text:span text:style-name="T9"><text:tab/></text:span><text:span text:style-name="T8">MATERIAL DE TALLERES                                                            </text:span></text:p>
        <text:p text:style-name="P20"><text:span text:style-name="T8">6290001        </text:span><text:span text:style-name="T9"><text:tab/></text:span><text:span text:style-name="T6">MATERIAL DE OFICINA                                                            </text:span></text:p>
        <text:p text:style-name="P29"><text:span text:style-name="T8">6290002        </text:span><text:span text:style-name="T9"><text:tab/></text:span><text:span text:style-name="T6">GASTOS DE TELEFONO                                                                </text:span></text:p>
        <text:p text:style-name="P20"><text:span text:style-name="T8">6290005        </text:span><text:span text:style-name="T9"><text:tab/></text:span><text:span text:style-name="T6">GASTOS DE VIAJES                                                                    </text:span></text:p>
        <text:p text:style-name="P29"><text:span text:style-name="T8">6290016        </text:span><text:span text:style-name="T9"><text:tab/></text:span><text:span text:style-name="T6">CUOTA FEDERACION SALUD MENTAL CANARIAS                        </text:span></text:p>
        <text:p text:style-name="P28"><text:span text:style-name="T8"><text:s/>                    0,00</text:span></text:p>
        <text:p text:style-name="P18"><text:soft-page-break/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28"><text:span text:style-name="T8">                  287,24</text:span></text:p>
        <text:p text:style-name="P18"><text:span text:style-name="T8">                  398,49</text:span></text:p>
        <text:p text:style-name="P27"><text:span text:style-name="T8">                  363,55</text:span></text:p>
        <text:p text:style-name="P18"><text:span text:style-name="T8">                  176,89</text:span></text:p>
        <text:p text:style-name="P27"><text:span text:style-name="T8">                  200,00</text:span></text:p>
        <text:p text:style-name="P28"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28"><text:span text:style-name="T8">                  287,24</text:span></text:p>
        <text:p text:style-name="P18"><text:span text:style-name="T8">                  398,49</text:span></text:p>
        <text:p text:style-name="P27"><text:span text:style-name="T8">                  363,55</text:span></text:p>
        <text:p text:style-name="P18"><text:span text:style-name="T8">                  176,89</text:span></text:p>
        <text:p text:style-name="P27"><text:span text:style-name="T8">                  200,00</text:span></text:p>
      </text:section>
      <text:section text:style-name="Sect7" text:name="Section16">
        <text:p text:style-name="P18"><text:span text:style-name="T8">640                </text:span></text:p>
        <text:p text:style-name="P19"><text:span text:style-name="T8">Sueldos y salarios                                                                </text:span></text:p>
        <text:p text:style-name="P19"><text:soft-page-break/><text:span text:style-name="T8"><text:s/>                    0,00</text:span></text:p>
        <text:p text:style-name="P19"><text:span text:style-name="T8">            63.300,08</text:span></text:p>
        <text:p text:style-name="P19"><text:span text:style-name="T8">                      0,00</text:span></text:p>
        <text:p text:style-name="P19"><text:span text:style-name="T8">            63.300,08</text:span></text:p>
      </text:section>
      <text:section text:style-name="Sect8" text:name="Section17">
        <text:p text:style-name="P29"><text:span text:style-name="T8">6400001        </text:span><text:span text:style-name="T9"><text:tab/></text:span><text:span text:style-name="T6">MARIA PAZ MAGDALENA PEREZ                                                </text:span></text:p>
        <text:p text:style-name="P20"><text:span text:style-name="T8">6400008        </text:span><text:span text:style-name="T9"><text:tab/></text:span><text:span text:style-name="T6">VERONICA MARTIN CACERES                                                    </text:span></text:p>
        <text:p text:style-name="P29"><text:span text:style-name="T8">6400014        </text:span><text:span text:style-name="T9"><text:tab/></text:span><text:span text:style-name="T6">SANDRA GARCIA PEREZ                                                            </text:span></text:p>
        <text:p text:style-name="P20"><text:span text:style-name="T8">6400015        </text:span><text:span text:style-name="T9"><text:tab/></text:span><text:span text:style-name="T6">MARIA NIEVES MARANTE PEREZ                                                </text:span></text:p>
        <text:p text:style-name="P29"><text:span text:style-name="T8">6400016        </text:span><text:span text:style-name="T9"><text:tab/></text:span><text:span text:style-name="T6">TATIANA MARTIN BENITEZ                                                        </text:span></text:p>
        <text:p text:style-name="P20"><text:span text:style-name="T8">6400017        </text:span><text:span text:style-name="T9"><text:tab/></text:span><text:span text:style-name="T8">ANA DE LA FUENTE SANZ                                                        </text:span></text:p>
        <text:p text:style-name="P29"><text:span text:style-name="T8">6400018        </text:span><text:span text:style-name="T9"><text:tab/></text:span><text:span text:style-name="T6">YOLANDA BETHENCOURT BETHENCOURT                                    </text:span></text:p>
        <text:p text:style-name="P20"><text:span text:style-name="T8">6400019        </text:span><text:span text:style-name="T9"><text:tab/></text:span><text:span text:style-name="T6">NOELIA LEAL SANCHEZ        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8"><text:span text:style-name="T8">            13.754,11</text:span></text:p>
        <text:p text:style-name="P18"><text:soft-page-break/><text:span text:style-name="T8">            13.754,11</text:span></text:p>
        <text:p text:style-name="P30"><text:span text:style-name="T6">              9.310,02</text:span></text:p>
        <text:p text:style-name="P22"><text:span text:style-name="T6">              3.206,79</text:span></text:p>
        <text:p text:style-name="P30"><text:span text:style-name="T6">              9.310,02</text:span></text:p>
        <text:p text:style-name="P22"><text:span text:style-name="T6">              4.655,01</text:span></text:p>
        <text:p text:style-name="P30"><text:span text:style-name="T6">              4.655,01</text:span></text:p>
        <text:p text:style-name="P22"><text:span text:style-name="T6">              4.655,01</text:span></text:p>
        <text:p text:style-name="P28"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18"><text:span text:style-name="T8">                      0,00</text:span></text:p>
        <text:p text:style-name="P28"><text:span text:style-name="T8">            13.754,11</text:span></text:p>
        <text:p text:style-name="P18"><text:span text:style-name="T8">            13.754,11</text:span></text:p>
        <text:p text:style-name="P30"><text:span text:style-name="T6">              9.310,02</text:span></text:p>
        <text:p text:style-name="P22"><text:span text:style-name="T6">              3.206,79</text:span></text:p>
        <text:p text:style-name="P30"><text:span text:style-name="T6">              9.310,02</text:span></text:p>
        <text:p text:style-name="P22"><text:span text:style-name="T6">              4.655,01</text:span></text:p>
        <text:p text:style-name="P30"><text:soft-page-break/><text:span text:style-name="T6">              4.655,01</text:span></text:p>
        <text:p text:style-name="P22"><text:span text:style-name="T6">              4.655,01</text:span></text:p>
      </text:section>
      <text:section text:style-name="Sect3" text:name="Section18">
        <text:p text:style-name="P27"><text:span text:style-name="T8">641                </text:span></text:p>
        <text:p text:style-name="P28"><text:span text:style-name="T6">Indemnizaciones                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1.771,00</text:span></text:p>
        <text:p text:style-name="P28"><text:span text:style-name="T8">                      0,00</text:span></text:p>
        <text:p text:style-name="P28"><text:span text:style-name="T8">              1.771,00</text:span></text:p>
      </text:section>
      <text:section text:style-name="Sect6" text:name="Section19">
        <text:p text:style-name="P20"><text:span text:style-name="T8">6410004        </text:span><text:span text:style-name="T9"><text:tab/></text:span><text:span text:style-name="T6">INDEMNIZACION VERONICA MARTIN CACERES                        </text:span></text:p>
        <text:p text:style-name="P29"><text:span text:style-name="T8">6410005        </text:span><text:span text:style-name="T9"><text:tab/></text:span><text:span text:style-name="T6">INDEMNIZACION Mª PAZ MAGDALENA PEREZ                            </text:span></text:p>
        <text:p text:style-name="P20"><text:span text:style-name="T8">6410014        </text:span><text:span text:style-name="T9"><text:tab/></text:span><text:span text:style-name="T6">SANDRA GARCIA PEREZ                                                            </text:span></text:p>
        <text:p text:style-name="P29"><text:span text:style-name="T8">6410016        </text:span><text:span text:style-name="T9"><text:tab/></text:span><text:span text:style-name="T6">TATIANA MARTIN BENITEZ                                                        </text:span></text:p>
        <text:p text:style-name="P19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9"><text:span text:style-name="T8">                  486,50</text:span></text:p>
        <text:p text:style-name="P27"><text:span text:style-name="T8">                  486,50</text:span></text:p>
        <text:p text:style-name="P18"><text:span text:style-name="T8">                  399,00</text:span></text:p>
        <text:p text:style-name="P27"><text:span text:style-name="T8">                  399,00</text:span></text:p>
        <text:p text:style-name="P19"><text:span text:style-name="T8">                      0,00</text:span></text:p>
        <text:p text:style-name="P27"><text:soft-page-break/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19"><text:span text:style-name="T8">                  486,50</text:span></text:p>
        <text:p text:style-name="P27"><text:span text:style-name="T8">                  486,50</text:span></text:p>
        <text:p text:style-name="P18"><text:span text:style-name="T8">                  399,00</text:span></text:p>
        <text:p text:style-name="P27"><text:span text:style-name="T8">                  399,00</text:span></text:p>
      </text:section>
      <text:section text:style-name="Sect7" text:name="Section20">
        <text:p text:style-name="P18"><text:span text:style-name="T8">642                </text:span></text:p>
        <text:p text:style-name="P19"><text:span text:style-name="T8">Seguridad social a cargo de la empresa    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20.654,14</text:span></text:p>
        <text:p text:style-name="P19"><text:span text:style-name="T8">                      0,00</text:span></text:p>
        <text:p text:style-name="P19"><text:span text:style-name="T8">            20.654,14</text:span></text:p>
      </text:section>
      <text:section text:style-name="Sect4" text:name="Section21">
        <text:p text:style-name="P29"><text:span text:style-name="T8">6420005        </text:span><text:span text:style-name="T9"><text:tab/></text:span><text:span text:style-name="T6">S.SOCIAL VERONICA MARTIN CACERES                                    </text:span></text:p>
        <text:p text:style-name="P20"><text:span text:style-name="T8">6420006        </text:span><text:span text:style-name="T9"><text:tab/></text:span><text:span text:style-name="T6">S.SOCIAL MARIA PAZ MAGDALENA PEREZ                                </text:span></text:p>
        <text:p text:style-name="P29"><text:span text:style-name="T8">6420014        </text:span><text:span text:style-name="T9"><text:tab/></text:span><text:span text:style-name="T6">SANDRA GARCIA PEREZ                                                            </text:span></text:p>
        <text:p text:style-name="P20"><text:span text:style-name="T8">6420015        </text:span><text:span text:style-name="T9"><text:tab/></text:span><text:span text:style-name="T6">MARIA NIEVES MARANTE PEREZ                                                </text:span></text:p>
        <text:p text:style-name="P29"><text:span text:style-name="T8">6420016        </text:span><text:span text:style-name="T9"><text:tab/></text:span><text:span text:style-name="T6">TATIANA MARTIN BENITEZ                                                        </text:span></text:p>
        <text:p text:style-name="P20"><text:span text:style-name="T8">6420017        </text:span><text:span text:style-name="T9"><text:tab/></text:span><text:span text:style-name="T8">ANA DE LA FUENTE SANZ                                                        </text:span></text:p>
        <text:p text:style-name="P20"><text:span text:style-name="T8">6420018        </text:span><text:span text:style-name="T9"><text:tab/></text:span><text:span text:style-name="T6">YOLANDA BETHENCOURT BETHENCOURT                                    </text:span></text:p>
        <text:p text:style-name="P29"><text:span text:style-name="T8">6420019        </text:span><text:span text:style-name="T9"><text:tab/></text:span><text:span text:style-name="T6">NOELIA LEAL SANCHEZ                                                            </text:span></text:p>
        <text:p text:style-name="P28"><text:soft-page-break/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28"><text:span text:style-name="T8">              4.483,74</text:span></text:p>
        <text:p text:style-name="P18"><text:span text:style-name="T8">              4.483,72</text:span></text:p>
        <text:p text:style-name="P27"><text:span text:style-name="T8">              3.049,02</text:span></text:p>
        <text:p text:style-name="P18"><text:span text:style-name="T8">              1.050,21</text:span></text:p>
        <text:p text:style-name="P27"><text:span text:style-name="T8">              3.034,98</text:span></text:p>
        <text:p text:style-name="P18"><text:span text:style-name="T8">              1.517,49</text:span></text:p>
        <text:p text:style-name="P18"><text:span text:style-name="T8">              1.517,49</text:span></text:p>
        <text:p text:style-name="P27"><text:span text:style-name="T8">              1.517,49</text:span></text:p>
        <text:p text:style-name="P28"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18"><text:soft-page-break/><text:span text:style-name="T8">                      0,00</text:span></text:p>
        <text:p text:style-name="P18"><text:span text:style-name="T8">                      0,00</text:span></text:p>
        <text:p text:style-name="P27"><text:span text:style-name="T8">                      0,00</text:span></text:p>
        <text:p text:style-name="P28"><text:span text:style-name="T8">              4.483,74</text:span></text:p>
        <text:p text:style-name="P18"><text:span text:style-name="T8">              4.483,72</text:span></text:p>
        <text:p text:style-name="P27"><text:span text:style-name="T8">              3.049,02</text:span></text:p>
        <text:p text:style-name="P18"><text:span text:style-name="T8">              1.050,21</text:span></text:p>
        <text:p text:style-name="P27"><text:span text:style-name="T8">              3.034,98</text:span></text:p>
        <text:p text:style-name="P18"><text:span text:style-name="T8">              1.517,49</text:span></text:p>
        <text:p text:style-name="P18"><text:span text:style-name="T8">              1.517,49</text:span></text:p>
        <text:p text:style-name="P27"><text:span text:style-name="T8">              1.517,49</text:span></text:p>
      </text:section>
      <text:section text:style-name="Sect5" text:name="Section22">
        <text:p text:style-name="P18"><text:span text:style-name="T8">669                </text:span></text:p>
        <text:p text:style-name="P19"><text:span text:style-name="T6">Otros gastos financieros                                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      122,69</text:span></text:p>
        <text:p text:style-name="P19"><text:span text:style-name="T8">                      0,00</text:span></text:p>
        <text:p text:style-name="P19"><text:span text:style-name="T8">                  122,69</text:span></text:p>
      </text:section>
      <text:section text:style-name="Sect6" text:name="Section23">
        <text:p text:style-name="P29"><text:span text:style-name="T8">6691000        </text:span><text:span text:style-name="T9"><text:tab/></text:span><text:span text:style-name="T6">OTROS GASTOS FINANCIEROS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    122,69</text:span></text:p>
        <text:p text:style-name="P28"><text:span text:style-name="T8">                      0,00</text:span></text:p>
        <text:p text:style-name="P28"><text:soft-page-break/><text:span text:style-name="T8">                  122,69</text:span></text:p>
      </text:section>
      <text:section text:style-name="Sect9" text:name="Section24">
        <text:p text:style-name="P18"><text:span text:style-name="T8">680                </text:span></text:p>
        <text:p text:style-name="P19"><text:span text:style-name="T6">Amortización del inmovilizado intangible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        26,89</text:span></text:p>
        <text:p text:style-name="P19"><text:span text:style-name="T8">                      0,00</text:span></text:p>
        <text:p text:style-name="P19"><text:span text:style-name="T8">                    26,89</text:span></text:p>
      </text:section>
      <text:section text:style-name="Sect10" text:name="Section25">
        <text:p text:style-name="P29"><text:span text:style-name="T8">6800000        </text:span><text:span text:style-name="T9"><text:tab/></text:span><text:span text:style-name="T6">DOT.AMORTIZ.INMOV.INTANGIBLE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      26,89</text:span></text:p>
        <text:p text:style-name="P28"><text:span text:style-name="T8">                      0,00</text:span></text:p>
        <text:p text:style-name="P28"><text:span text:style-name="T8">                    26,89</text:span></text:p>
      </text:section>
      <text:section text:style-name="Sect5" text:name="Section26">
        <text:p text:style-name="P18"><text:span text:style-name="T8">681                </text:span></text:p>
        <text:p text:style-name="P19"><text:span text:style-name="T6">Amortización del inmovilizado material                        </text:span></text:p>
        <text:p text:style-name="P19"><text:span text:style-name="T8"><text:s/>                    0,00</text:span></text:p>
        <text:p text:style-name="P19"><text:span text:style-name="T8">                  267,73</text:span></text:p>
        <text:p text:style-name="P19"><text:span text:style-name="T8">                      0,00</text:span></text:p>
        <text:p text:style-name="P19"><text:span text:style-name="T8">                  267,73</text:span></text:p>
      </text:section>
      <text:section text:style-name="Sect6" text:name="Section27">
        <text:p text:style-name="P29"><text:span text:style-name="T8">6810000        </text:span><text:span text:style-name="T9"><text:tab/></text:span><text:span text:style-name="T6">DOT.AMORT.INM.MATERIAL    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28"><text:span text:style-name="T8">                  267,73</text:span></text:p>
        <text:p text:style-name="P28"><text:soft-page-break/><text:span text:style-name="T8">                      0,00</text:span></text:p>
        <text:p text:style-name="P28"><text:span text:style-name="T8">                  267,73</text:span></text:p>
      </text:section>
      <text:section text:style-name="Sect11" text:name="Section28">
        <text:p text:style-name="P18"><text:span text:style-name="T8">740                </text:span></text:p>
        <text:p text:style-name="P19"><text:span text:style-name="T8">Subvenciones, donaciones y legados a la actividad</text:span></text:p>
        <text:p text:style-name="P19"><text:span text:style-name="T8">                      0,00</text:span></text:p>
        <text:p text:style-name="P19"><text:span text:style-name="T8">              8.259,38</text:span></text:p>
        <text:p text:style-name="P19"><text:span text:style-name="T8">          110.215,91</text:span></text:p>
        <text:p text:style-name="P19"><text:span text:style-name="T8">        -101.956,53</text:span></text:p>
      </text:section>
      <text:section text:style-name="Sect12" text:name="Section29">
        <text:p text:style-name="P29"><text:span text:style-name="T8">7400001        </text:span><text:span text:style-name="T9"><text:tab/></text:span><text:span text:style-name="T6">SERVICIO CANARIO EMPLEO    2019-2020                                </text:span></text:p>
        <text:p text:style-name="P20"><text:span text:style-name="T8">7400002        </text:span><text:span text:style-name="T9"><text:tab/></text:span><text:span text:style-name="T6">SUBV. DEL CABILDO                                                                </text:span></text:p>
        <text:p text:style-name="P29"><text:span text:style-name="T8">7400004        </text:span><text:span text:style-name="T9"><text:tab/></text:span><text:span text:style-name="T6">SUBVENCION FUNDACION CAJA CANARIAS                                </text:span></text:p>
        <text:p text:style-name="P20"><text:span text:style-name="T8">7400006        </text:span><text:span text:style-name="T9"><text:tab/></text:span><text:span text:style-name="T6">SUBV. AYTO DE LOS LLANOS DE A.                                        </text:span></text:p>
        <text:p text:style-name="P29"><text:span text:style-name="T8">7400007        </text:span><text:span text:style-name="T9"><text:tab/></text:span><text:span text:style-name="T6">SUBVENCION SCE 2020-2021                                                    </text:span></text:p>
        <text:p text:style-name="P20"><text:span text:style-name="T8">7400009        </text:span><text:span text:style-name="T9"><text:tab/></text:span><text:span text:style-name="T6">SUBV.AYTO. EL PASO                                                                </text:span></text:p>
        <text:p text:style-name="P29"><text:span text:style-name="T8">7400012        </text:span><text:span text:style-name="T9"><text:tab/></text:span><text:span text:style-name="T6">DONACIONES PARTICULARES                                                    </text:span></text:p>
        <text:p text:style-name="P28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pan text:style-name="T8"><text:s/>                    0,00</text:span></text:p>
        <text:p text:style-name="P18"><text:span text:style-name="T8"><text:s/>                    0,00</text:span></text:p>
        <text:p text:style-name="P27"><text:soft-page-break/><text:span text:style-name="T8"><text:s/>                    0,00</text:span></text:p>
        <text:p text:style-name="P28"><text:span text:style-name="T8">              8.259,38</text:span></text:p>
        <text:p text:style-name="P23"><text:span text:style-name="T6">                      0,00</text:span></text:p>
        <text:p text:style-name="P31"><text:span text:style-name="T6">                      0,00</text:span></text:p>
        <text:p text:style-name="P23"><text:span text:style-name="T6">                      0,00</text:span></text:p>
        <text:p text:style-name="P31"><text:span text:style-name="T6">                      0,00</text:span></text:p>
        <text:p text:style-name="P23"><text:span text:style-name="T6">                      0,00</text:span></text:p>
        <text:p text:style-name="P31"><text:span text:style-name="T6">                      0,00</text:span></text:p>
        <text:p text:style-name="P28"><text:span text:style-name="T8">            38.174,04</text:span></text:p>
        <text:p text:style-name="P18"><text:span text:style-name="T8">            35.984,62</text:span></text:p>
        <text:p text:style-name="P27"><text:span text:style-name="T8">            10.000,00</text:span></text:p>
        <text:p text:style-name="P22"><text:span text:style-name="T6">              5.718,75</text:span></text:p>
        <text:p text:style-name="P27"><text:span text:style-name="T8">            18.517,50</text:span></text:p>
        <text:p text:style-name="P24"><text:span text:style-name="T8">                  600,00</text:span></text:p>
        <text:p text:style-name="P30"><text:span text:style-name="T8">              1.221,00</text:span></text:p>
        <text:p text:style-name="P28"><text:span text:style-name="T8">          -29.914,66</text:span></text:p>
        <text:p text:style-name="P18"><text:span text:style-name="T8">          -35.984,62</text:span></text:p>
        <text:p text:style-name="P27"><text:span text:style-name="T8">          -10.000,00</text:span></text:p>
        <text:p text:style-name="P22"><text:span text:style-name="T6">            -5.718,75</text:span></text:p>
        <text:p text:style-name="P27"><text:span text:style-name="T8">          -18.517,50</text:span></text:p>
        <text:p text:style-name="P25"><text:span text:style-name="T8">                -600,00</text:span></text:p>
        <text:p text:style-name="P30"><text:soft-page-break/><text:span text:style-name="T6">            -1.221,00</text:span></text:p>
      </text:section>
      <text:section text:style-name="Sect13" text:name="Section30">
        <text:p text:style-name="P18"><text:span text:style-name="T8">746                </text:span></text:p>
        <text:p text:style-name="P19"><text:span text:style-name="T8">Subvenciones, donaciones y legados de capital tran</text:span></text:p>
        <text:p text:style-name="P19"><text:span text:style-name="T8"><text:s/>                    0,00</text:span></text:p>
        <text:p text:style-name="P19"><text:span text:style-name="T8">                      0,00</text:span></text:p>
        <text:p text:style-name="P19"><text:span text:style-name="T8">                  294,62</text:span></text:p>
        <text:p text:style-name="P19"><text:span text:style-name="T8">                -294,62</text:span></text:p>
      </text:section>
      <text:section text:style-name="Sect14" text:name="Section31">
        <text:p text:style-name="P29"><text:span text:style-name="T8">7460000        </text:span><text:span text:style-name="T9"><text:tab/></text:span><text:span text:style-name="T6">SUBVENC.CAPITAL TRANSF.RTDO EJERCICIO                        </text:span></text:p>
        <text:p text:style-name="P6"/>
        <text:p text:style-name="P34"><text:span text:style-name="T6">SUMA      TOTAL ............</text:span></text:p>
        <text:p text:style-name="P7"/>
        <text:p text:style-name="P7"/>
        <text:p text:style-name="P7"/>
        <text:p text:style-name="P36"><text:span text:style-name="T2">Sage SP ContaPlus</text:span></text:p>
        <text:p text:style-name="P28"><text:span text:style-name="T8"><text:s/>                    0,00</text:span></text:p>
        <text:p text:style-name="P5"/>
        <text:p text:style-name="P35"><text:span text:style-name="T8">                      0,00</text:span></text:p>
        <text:p text:style-name="P32"><text:span text:style-name="T8">                      0,00</text:span></text:p>
        <text:p text:style-name="P5"/>
        <text:p text:style-name="P35"><text:span text:style-name="T8">          110.091,85</text:span></text:p>
        <text:p text:style-name="P33"><text:span text:style-name="T8">                  294,62</text:span></text:p>
        <text:p text:style-name="P5"><text:soft-page-break/></text:p>
        <text:p text:style-name="P35"><text:span text:style-name="T8">          110.510,53</text:span></text:p>
        <text:p text:style-name="P8"/>
        <text:p text:style-name="P8"/>
        <text:p text:style-name="P8"/>
        <text:p text:style-name="P12"><text:span text:style-name="T3">Página</text:span></text:p>
        <text:p text:style-name="P28"><text:span text:style-name="T8">                -294,62</text:span></text:p>
        <text:p text:style-name="P5"/>
        <text:p text:style-name="P35"><text:span text:style-name="T8">                -418,68</text:span></text:p>
        <text:p text:style-name="P9"/>
        <text:p text:style-name="P9"/>
        <text:p text:style-name="P9"/>
        <text:p text:style-name="P13"><text:span text:style-name="T3">1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346in" fo:margin-bottom="0.1201in" fo:margin-left="0.1201in" fo:margin-right="0.0925in" style:writing-mode="lr-tb" style:layout-grid-color="#c0c0c0" style:layout-grid-lines="282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lia</meta:initial-creator>
    <meta:document-statistic meta:table-count="0" meta:image-count="0" meta:object-count="0" meta:page-count="18" meta:paragraph-count="331" meta:word-count="549" meta:character-count="11641" meta:non-whitespace-character-count="3341"/>
    <meta:generator>LibreOffice/7.2.5.2$Linux_X86_64 LibreOffice_project/499f9727c189e6ef3471021d6132d4c694f357e5</meta:generator>
  </office:meta>
</office:document-meta>
</file>