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4563in" fo:margin-left="0.109in" fo:margin-top="0in" fo:margin-bottom="0in" table:align="left" style:writing-mode="lr-tb"/>
    </style:style>
    <style:style style:name="Table1.A" style:family="table-column">
      <style:table-column-properties style:column-width="0.4333in"/>
    </style:style>
    <style:style style:name="Table1.B" style:family="table-column">
      <style:table-column-properties style:column-width="3.2354in"/>
    </style:style>
    <style:style style:name="Table1.C" style:family="table-column">
      <style:table-column-properties style:column-width="0.0597in"/>
    </style:style>
    <style:style style:name="Table1.D" style:family="table-column">
      <style:table-column-properties style:column-width="0.8931in"/>
    </style:style>
    <style:style style:name="Table1.E" style:family="table-column">
      <style:table-column-properties style:column-width="0.0542in"/>
    </style:style>
    <style:style style:name="Table1.F" style:family="table-column">
      <style:table-column-properties style:column-width="0.8875in"/>
    </style:style>
    <style:style style:name="Table1.G" style:family="table-column">
      <style:table-column-properties style:column-width="0.059in"/>
    </style:style>
    <style:style style:name="Table1.H" style:family="table-column">
      <style:table-column-properties style:column-width="1.2611in"/>
    </style:style>
    <style:style style:name="Table1.I" style:family="table-column">
      <style:table-column-properties style:column-width="0.5722in"/>
    </style:style>
    <style:style style:name="Table1.1" style:family="table-row">
      <style:table-row-properties style:min-row-height="0.1535in" fo:keep-together="auto"/>
    </style:style>
    <style:style style:name="Table1.A1" style:family="table-cell">
      <style:table-cell-properties fo:padding="0in" fo:border-left="none" fo:border-right="none" fo:border-top="none" fo:border-bottom="0.25pt solid #000000" style:writing-mode="lr-tb"/>
    </style:style>
    <style:style style:name="Table1.C1" style:family="table-cell">
      <style:table-cell-properties fo:padding="0in" fo:border="none" style:writing-mode="lr-tb"/>
    </style:style>
    <style:style style:name="Table1.2" style:family="table-row">
      <style:table-row-properties style:min-row-height="0.2319in" fo:keep-together="auto"/>
    </style:style>
    <style:style style:name="Table1.A2" style:family="table-cell">
      <style:table-cell-properties fo:padding="0in" fo:border-left="none" fo:border-right="none" fo:border-top="0.25pt solid #000000" fo:border-bottom="none" style:writing-mode="lr-tb"/>
    </style:style>
    <style:style style:name="Table1.3" style:family="table-row">
      <style:table-row-properties style:min-row-height="0.134in" fo:keep-together="auto"/>
    </style:style>
    <style:style style:name="Table1.67" style:family="table-row">
      <style:table-row-properties style:min-row-height="0.2042in" fo:keep-together="auto"/>
    </style:style>
    <style:style style:name="Table1.68" style:family="table-row">
      <style:table-row-properties style:min-row-height="0.2243in" fo:keep-together="auto"/>
    </style:style>
    <style:style style:name="Table1.69" style:family="table-row">
      <style:table-row-properties style:min-row-height="0.0944in" fo:keep-together="auto"/>
    </style:style>
    <style:style style:name="Table2" style:family="table">
      <style:table-properties style:width="7.5236in" fo:margin-left="0.0743in" fo:margin-top="0in" fo:margin-bottom="0in" table:align="left" style:writing-mode="lr-tb"/>
    </style:style>
    <style:style style:name="Table2.A" style:family="table-column">
      <style:table-column-properties style:column-width="0.7438in"/>
    </style:style>
    <style:style style:name="Table2.B" style:family="table-column">
      <style:table-column-properties style:column-width="0.0597in"/>
    </style:style>
    <style:style style:name="Table2.C" style:family="table-column">
      <style:table-column-properties style:column-width="0.6236in"/>
    </style:style>
    <style:style style:name="Table2.D" style:family="table-column">
      <style:table-column-properties style:column-width="2.2757in"/>
    </style:style>
    <style:style style:name="Table2.E" style:family="table-column">
      <style:table-column-properties style:column-width="0.059in"/>
    </style:style>
    <style:style style:name="Table2.F" style:family="table-column">
      <style:table-column-properties style:column-width="0.8875in"/>
    </style:style>
    <style:style style:name="Table2.G" style:family="table-column">
      <style:table-column-properties style:column-width="0.0583in"/>
    </style:style>
    <style:style style:name="Table2.H" style:family="table-column">
      <style:table-column-properties style:column-width="0.8882in"/>
    </style:style>
    <style:style style:name="Table2.L" style:family="table-column">
      <style:table-column-properties style:column-width="0.9215in"/>
    </style:style>
    <style:style style:name="Table2.1" style:family="table-row">
      <style:table-row-properties style:min-row-height="0.1542in" fo:keep-together="auto"/>
    </style:style>
    <style:style style:name="Table2.A1" style:family="table-cell">
      <style:table-cell-properties fo:padding="0in" fo:border="none" style:writing-mode="lr-tb"/>
    </style:style>
    <style:style style:name="Table2.2" style:family="table-row">
      <style:table-row-properties style:min-row-height="0.2319in" fo:keep-together="auto"/>
    </style:style>
    <style:style style:name="Table2.A2" style:family="table-cell">
      <style:table-cell-properties fo:padding="0in" fo:border-left="none" fo:border-right="none" fo:border-top="0.25pt solid #000000" fo:border-bottom="none" style:writing-mode="lr-tb"/>
    </style:style>
    <style:style style:name="Table2.3" style:family="table-row">
      <style:table-row-properties style:min-row-height="0.134in" fo:keep-together="auto"/>
    </style:style>
    <style:style style:name="Table2.36" style:family="table-row">
      <style:table-row-properties style:min-row-height="0.3007in" fo:keep-together="auto"/>
    </style:style>
    <style:style style:name="Table2.37" style:family="table-row">
      <style:table-row-properties style:min-row-height="0.2194in" fo:keep-together="auto"/>
    </style:style>
    <style:style style:name="P1" style:family="paragraph" style:parent-style-name="Standard" style:master-page-name="Standard">
      <style:paragraph-properties fo:margin-left="0.7in" fo:margin-right="0.2008in" fo:margin-top="0.0154in" fo:margin-bottom="0in" style:contextual-spacing="false" fo:line-height="130%" fo:text-indent="0.202in" style:auto-text-indent="false" style:page-number="auto">
        <style:tab-stops>
          <style:tab-stop style:position="2.1516in"/>
          <style:tab-stop style:position="3.5193in"/>
          <style:tab-stop style:position="6.4827in"/>
        </style:tab-stops>
      </style:paragraph-properties>
    </style:style>
    <style:style style:name="P2" style:family="paragraph" style:parent-style-name="Standard" style:master-page-name="Converted1">
      <style:paragraph-properties fo:margin-left="0.7in" fo:margin-right="0.2008in" fo:margin-top="0.0154in" fo:margin-bottom="0in" style:contextual-spacing="false" fo:line-height="130%" fo:text-indent="0.202in" style:auto-text-indent="false" style:page-number="auto">
        <style:tab-stops>
          <style:tab-stop style:position="2.1516in"/>
          <style:tab-stop style:position="3.5193in"/>
          <style:tab-stop style:position="6.4827in"/>
        </style:tab-stops>
      </style:paragraph-properties>
    </style:style>
    <style:style style:name="P3" style:family="paragraph" style:parent-style-name="Standard">
      <style:paragraph-properties fo:margin-left="0.5764in" fo:margin-right="0in" fo:margin-top="0.0661in" fo:margin-bottom="0in" style:contextual-spacing="false" fo:text-indent="0in" style:auto-text-indent="false">
        <style:tab-stops>
          <style:tab-stop style:position="6.4827in"/>
          <style:tab-stop style:position="7.4665in" style:type="right"/>
        </style:tab-stops>
      </style:paragraph-properties>
    </style:style>
    <style:style style:name="P4" style:family="paragraph" style:parent-style-name="Table_20_Paragraph">
      <style:paragraph-properties fo:margin-top="0in" fo:margin-bottom="0in" style:contextual-spacing="false" fo:line-height="0.1091in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3346in" fo:margin-right="0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539in" fo:margin-right="0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0346in" fo:margin-right="0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0591in" fo:margin-right="0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2311in" fo:margin-right="-0.0102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6in" fo:margin-right="-0.0102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6055in" fo:margin-right="0in" fo:margin-top="0in" fo:margin-bottom="0in" style:contextual-spacing="false" fo:line-height="0.109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top="0in" fo:margin-bottom="0in" style:contextual-spacing="false" fo:line-height="0.1091in" fo:text-align="end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in" fo:margin-right="0.0035in" fo:margin-top="0in" fo:margin-bottom="0in" style:contextual-spacing="false" fo:line-height="0.1091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in" fo:margin-right="0.0008in" fo:margin-top="0in" fo:margin-bottom="0in" style:contextual-spacing="false" fo:line-height="0.1091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in" fo:margin-right="0.0016in" fo:margin-top="0in" fo:margin-bottom="0in" style:contextual-spacing="false" fo:line-height="0.1091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top="0.0008in" fo:margin-bottom="0in" style:contextual-spacing="false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3346in" fo:margin-right="0in" fo:margin-top="0.0008in" fo:margin-bottom="0in" style:contextual-spacing="false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3346in" fo:margin-right="0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6917in" fo:margin-right="0in" fo:margin-top="0.0937in" fo:margin-bottom="0in" style:contextual-spacing="false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6917in" fo:margin-right="0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-0.0008in" fo:margin-right="0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2957in" fo:margin-right="0in" fo:margin-top="0.0008in" fo:margin-bottom="0in" style:contextual-spacing="false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0339in" fo:margin-right="0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in" fo:margin-right="0.0098in" fo:margin-top="0.0008in" fo:margin-bottom="0in" style:contextual-spacing="false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in" fo:margin-right="0.009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in" fo:margin-right="0.0028in" fo:margin-top="0.0008in" fo:margin-bottom="0in" style:contextual-spacing="false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in" fo:margin-right="0.002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in" fo:margin-right="0.002in" fo:margin-top="0.0008in" fo:margin-bottom="0in" style:contextual-spacing="false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in" fo:margin-right="0.002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in" fo:margin-right="0.0016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in" fo:margin-right="0.0035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in" fo:margin-right="0.0043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top="0.0008in" fo:margin-bottom="0in" style:contextual-spacing="false" fo:text-align="end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in" fo:margin-right="0.0346in" fo:margin-top="0.0008in" fo:margin-bottom="0in" style:contextual-spacing="false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in" fo:margin-right="0.0346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0in" fo:margin-right="0.0354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000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in" fo:margin-right="0.0362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text-align="end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in" fo:margin-right="0.0339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-0.0008in" fo:margin-right="0in" fo:line-height="100%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3346in" fo:margin-right="0in" fo:line-height="100%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6917in" fo:margin-right="0in" fo:line-height="100%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0339in" fo:margin-right="0in" fo:line-height="100%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line-height="100%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in" fo:margin-right="0.0098in" fo:line-height="100%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in" fo:margin-right="0.0035in" fo:line-height="100%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in" fo:margin-right="0.002in" fo:line-height="100%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in" fo:margin-right="0.0028in" fo:line-height="100%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in" fo:margin-right="0.0016in" fo:line-height="100%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in" fo:margin-right="0.0354in" fo:line-height="100%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.6307in" fo:margin-right="0in" fo:margin-top="0in" fo:margin-bottom="0in" style:contextual-spacing="false" fo:line-height="0.081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left="0.6909in" fo:margin-right="0in" fo:margin-top="0in" fo:margin-bottom="0in" style:contextual-spacing="false" fo:line-height="0.0811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0in" fo:margin-right="0.0091in" fo:margin-top="0in" fo:margin-bottom="0in" style:contextual-spacing="false" fo:line-height="0.0811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in" fo:margin-right="0.002in" fo:margin-top="0in" fo:margin-bottom="0in" style:contextual-spacing="false" fo:line-height="0.0811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0in" fo:margin-right="0.0016in" fo:margin-top="0in" fo:margin-bottom="0in" style:contextual-spacing="false" fo:line-height="0.0811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left="0in" fo:margin-right="0.039in" fo:margin-top="0.0008in" fo:margin-bottom="0in" style:contextual-spacing="false" fo:line-height="0.09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in" fo:margin-right="0.002in" fo:margin-top="0.0008in" fo:margin-bottom="0in" style:contextual-spacing="false" fo:line-height="0.09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in" fo:margin-right="0.0008in" fo:margin-top="0.0008in" fo:margin-bottom="0in" style:contextual-spacing="false" fo:line-height="0.09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top="0.0008in" fo:margin-bottom="0in" style:contextual-spacing="false" fo:line-height="0.098in" fo:text-align="end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0in" fo:margin-right="0.0346in" fo:margin-top="0.0008in" fo:margin-bottom="0in" style:contextual-spacing="false" fo:line-height="0.098in" fo:text-align="end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.0409in" fo:margin-right="0in" fo:margin-top="0.0008in" fo:margin-bottom="0in" style:contextual-spacing="false" fo:line-height="0.098in" fo:text-align="start" style:justify-single-word="false" fo:orphans="0" fo:widows="0" fo:text-indent="0in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top="0in" fo:margin-bottom="0in" style:contextual-spacing="false" fo:line-height="100%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7555in" fo:margin-right="0in" fo:margin-top="0in" fo:margin-bottom="0in" style:contextual-spacing="false" fo:line-height="0.0992in" fo:text-align="start" style:justify-single-word="false" fo:orphans="0" fo:widows="0" fo:text-indent="0in" style:auto-text-indent="false"/>
      <style:text-properties style:font-name="Arial MT" fo:font-size="9.5pt" style:letter-kerning="false" style:font-size-asian="9.5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margin-right="0.0909in" fo:margin-top="0.0811in" fo:margin-bottom="0in" style:contextual-spacing="false" fo:line-height="0.1299in" fo:text-align="end" style:justify-single-word="false" fo:orphans="0" fo:widows="0" fo:text-indent="0in" style:auto-text-indent="false"/>
      <style:text-properties style:font-name="Arial MT" fo:font-size="9.5pt" style:letter-kerning="false" style:font-size-asian="9.5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.0035in" fo:margin-bottom="0in" style:contextual-spacing="false" fo:line-height="100%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top="0.0016in" fo:margin-bottom="0in" style:contextual-spacing="false" fo:line-height="100%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382in" fo:margin-right="0in" fo:margin-top="0.0862in" fo:margin-bottom="0in" style:contextual-spacing="false" fo:line-height="0.1244in" fo:text-align="start" style:justify-single-word="false" fo:orphans="0" fo:widows="0" fo:text-indent="0in" style:auto-text-indent="false"/>
      <style:text-properties fo:font-size="9.5pt" fo:font-weight="bold" style:letter-kerning="false" style:font-size-asian="9.5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-0.002in" fo:margin-right="0in" fo:margin-top="0in" fo:margin-bottom="0in" style:contextual-spacing="false" fo:line-height="0.013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-0.002in" fo:margin-right="-0.05in" fo:margin-top="0in" fo:margin-bottom="0in" style:contextual-spacing="false" fo:line-height="0.013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-0.0028in" fo:margin-right="-0.05in" fo:margin-top="0in" fo:margin-bottom="0in" style:contextual-spacing="false" fo:line-height="0.013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ext_20_body">
      <style:text-properties fo:font-size="10pt" style:font-size-asian="10pt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>
      <style:paragraph-properties fo:margin-top="0.0035in" fo:margin-bottom="0in" style:contextual-spacing="false"/>
      <style:text-properties fo:font-size="11pt" style:font-size-asian="11pt"/>
    </style:style>
    <style:style style:name="P76" style:family="paragraph" style:parent-style-name="Text_20_body">
      <style:paragraph-properties fo:margin-left="0.0138in" fo:margin-right="0in" fo:margin-top="0.0102in" fo:margin-bottom="0in" style:contextual-spacing="false" fo:text-indent="0in" style:auto-text-indent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 MT" fo:font-size="9.5pt" style:font-size-asian="9.5pt"/>
    </style:style>
    <style:style style:name="T2" style:family="text">
      <style:text-properties style:font-name="Arial MT" fo:font-size="9.5pt" fo:letter-spacing="0.0047in" style:font-size-asian="9.5pt"/>
    </style:style>
    <style:style style:name="T3" style:family="text">
      <style:text-properties style:font-name="Arial MT" fo:font-size="9.5pt" fo:letter-spacing="0.0083in" style:font-size-asian="9.5pt"/>
    </style:style>
    <style:style style:name="T4" style:family="text">
      <style:text-properties style:font-name="Arial MT" fo:font-size="9.5pt" fo:letter-spacing="-0.0346in" style:font-size-asian="9.5pt"/>
    </style:style>
    <style:style style:name="T5" style:family="text">
      <style:text-properties style:font-name="Arial MT" fo:font-size="9.5pt" fo:letter-spacing="0.0075in" style:font-size-asian="9.5pt"/>
    </style:style>
    <style:style style:name="T6" style:family="text">
      <style:text-properties style:font-name="Arial MT" fo:font-size="9pt" style:font-size-asian="9pt"/>
    </style:style>
    <style:style style:name="T7" style:family="text">
      <style:text-properties style:font-name="Arial MT" fo:font-size="1pt" style:font-size-asian="1pt"/>
    </style:style>
    <style:style style:name="T8" style:family="text">
      <style:text-properties style:text-position="6% 100%" style:font-name="Arial MT" fo:font-size="9pt" style:font-size-asian="9pt"/>
    </style:style>
    <style:style style:name="T9" style:family="text">
      <style:text-properties style:text-position="6% 100%" style:font-name="Arial MT" fo:font-size="9pt" fo:letter-spacing="-0.0008in" style:font-size-asian="9pt"/>
    </style:style>
    <style:style style:name="T10" style:family="text">
      <style:text-properties fo:font-size="7pt" fo:font-weight="bold" style:font-size-asian="7pt" style:font-weight-asian="bold"/>
    </style:style>
    <style:style style:name="T11" style:family="text">
      <style:text-properties fo:letter-spacing="0.0008in"/>
    </style:style>
    <style:style style:name="T12" style:family="text">
      <style:text-properties fo:letter-spacing="-0.0035in"/>
    </style:style>
    <style:style style:name="T13" style:family="text">
      <style:text-properties fo:letter-spacing="0.0016in"/>
    </style:style>
    <style:style style:name="T14" style:family="text">
      <style:text-properties fo:letter-spacing="-0.0016in"/>
    </style:style>
    <style:style style:name="T15" style:family="text">
      <style:text-properties fo:letter-spacing="-0.002in"/>
    </style:style>
    <style:style style:name="T16" style:family="text">
      <style:text-properties fo:letter-spacing="-0.0008in"/>
    </style:style>
    <style:style style:name="T17" style:family="text">
      <style:text-properties fo:letter-spacing="0.0264in"/>
    </style:style>
    <style:style style:name="T18" style:family="text">
      <style:text-properties fo:letter-spacing="-0.0028in"/>
    </style:style>
    <style:style style:name="T19" style:family="text">
      <style:text-properties fo:font-size="9.5pt" fo:font-weight="bold" style:font-size-asian="9.5pt" style:font-weight-asian="bold"/>
    </style:style>
    <style:style style:name="T20" style:family="text">
      <style:text-properties fo:font-size="9.5pt" fo:letter-spacing="0.0055in" fo:font-weight="bold" style:font-size-asian="9.5pt" style:font-weight-asian="bold"/>
    </style:style>
    <style:style style:name="T21" style:family="text">
      <style:text-properties fo:letter-spacing="0.0071in"/>
    </style:style>
    <style:style style:name="T22" style:family="text">
      <style:text-properties style:text-scale="102%"/>
    </style:style>
    <style:style style:name="T23" style:family="text">
      <style:text-properties fo:letter-spacing="0.0102in"/>
    </style:style>
    <style:style style:name="T24" style:family="text">
      <style:text-properties fo:letter-spacing="0.011in"/>
    </style:style>
    <style:style style:name="T25" style:family="text">
      <style:text-properties fo:letter-spacing="-0.0047in"/>
    </style:style>
    <style:style style:name="T26" style:family="text">
      <style:text-properties fo:letter-spacing="0.0252in"/>
    </style:style>
    <style:style style:name="T27" style:family="text">
      <style:text-properties fo:letter-spacing="0.002in"/>
    </style:style>
    <style:style style:name="T28" style:family="text">
      <style:text-properties style:text-position="5% 100%" style:font-name="Arial MT" fo:font-size="9.5pt" style:font-size-asian="9.5pt"/>
    </style:style>
    <style:style style:name="T29" style:family="text">
      <style:text-properties style:text-position="5% 100%" style:font-name="Times New Roman" fo:font-size="9.5pt" style:font-size-asian="9.5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08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0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2492in" fo:min-width="3.079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16in" svg:stroke-color="#000000" draw:stroke-linejoin="miter" draw:fill="none" draw:textarea-vertical-align="top" draw:auto-grow-height="false" fo:min-height="0in" fo:min-width="7.086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08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GoBack"/><draw:custom-shape text:anchor-type="char" draw:z-index="93" draw:name="Line 12" draw:style-name="gr4" draw:text-style-name="P77" svg:width="7.2827in" svg:height="0in" svg:x="0.5909in" svg:y="1.3783in"><text:p/><draw:enhanced-geometry/></draw:custom-shape><draw:custom-shape text:anchor-type="char" draw:z-index="48" draw:name="Line 11" draw:style-name="gr4" draw:text-style-name="P77" svg:width="0.887in" svg:height="0in" svg:x="6.6862in" svg:y="11.0374in"><text:p/><draw:enhanced-geometry/></draw:custom-shape><text:bookmark-end text:name="_GoBack"/><text:span text:style-name="T1">Empresa</text:span><text:span text:style-name="T2"> </text:span><text:span text:style-name="T8">0227<text:tab/>ASOCIACION SALUD MENTAL LA</text:span><text:span text:style-name="T9"> </text:span><text:span text:style-name="T8">PALMA<text:tab/></text:span><text:span text:style-name="T1">Fecha</text:span><text:span text:style-name="T3"> </text:span><text:span text:style-name="T1">10-03-22</text:span><text:span text:style-name="T4"> </text:span><text:span text:style-name="T1">Condiciones <text:s/></text:span><text:span text:style-name="T5"><text:s/></text:span><text:span text:style-name="T8">PERIODO : 01-01-21</text:span><text:span text:style-name="T9"> </text:span><text:span text:style-name="T8">/ 31-12-21<text:tab/>SUBCUENTAS</text:span><text:span text:style-name="T9"> </text:span><text:span text:style-name="T8">: 6210000</text:span><text:span text:style-name="T9"> </text:span><text:span text:style-name="T8">/ 7999999</text:span></text:p>
        <text:p text:style-name="P73"/>
        <text:p text:style-name="P73"/>
        <text:p text:style-name="P73"/>
        <text:p text:style-name="P75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4">CODIGO</text:p>
          </table:table-cell>
          <table:table-cell table:style-name="Table1.A1" office:value-type="string">
            <text:p text:style-name="P5">DESCRIPCION</text:p>
          </table:table-cell>
          <table:table-cell table:style-name="Table1.C1" office:value-type="string">
            <text:p text:style-name="P64"/>
          </table:table-cell>
          <table:table-cell table:style-name="Table1.A1" office:value-type="string">
            <text:p text:style-name="P12">SALDO<text:span text:style-name="T11"> </text:span>INICIAL</text:p>
          </table:table-cell>
          <table:table-cell table:style-name="Table1.C1" office:value-type="string">
            <text:p text:style-name="P64"/>
          </table:table-cell>
          <table:table-cell table:style-name="Table1.A1" office:value-type="string">
            <text:p text:style-name="P13">DEBE</text:p>
          </table:table-cell>
          <table:table-cell table:style-name="Table1.C1" office:value-type="string">
            <text:p text:style-name="P64"/>
          </table:table-cell>
          <table:table-cell table:style-name="Table1.A1" office:value-type="string">
            <text:p text:style-name="P6">HABER</text:p>
          </table:table-cell>
          <table:table-cell table:style-name="Table1.A1" office:value-type="string">
            <text:p text:style-name="P14">SALDO</text:p>
          </table:table-cell>
        </table:table-row>
        <table:table-row table:style-name="Table1.2">
          <table:table-cell table:style-name="Table1.A2" office:value-type="string">
            <text:p text:style-name="P67"/>
            <text:p text:style-name="P16">621</text:p>
          </table:table-cell>
          <table:table-cell table:style-name="Table1.A2" office:value-type="string">
            <text:p text:style-name="P67"/>
            <text:p text:style-name="P17">Arrendamientos<text:span text:style-name="T12"> </text:span>y<text:span text:style-name="T12"> </text:span>cánones</text:p>
          </table:table-cell>
          <table:table-cell table:style-name="Table1.C1" office:value-type="string">
            <text:p text:style-name="P64"/>
          </table:table-cell>
          <table:table-cell table:style-name="Table1.A2" office:value-type="string">
            <text:p text:style-name="P67"/>
            <text:p text:style-name="P25">0,00</text:p>
          </table:table-cell>
          <table:table-cell table:style-name="Table1.C1" office:value-type="string">
            <text:p text:style-name="P64"/>
          </table:table-cell>
          <table:table-cell table:style-name="Table1.A2" office:value-type="string">
            <text:p text:style-name="P67"/>
            <text:p text:style-name="P27">4.622,40</text:p>
          </table:table-cell>
          <table:table-cell table:style-name="Table1.C1" office:value-type="string">
            <text:p text:style-name="P64"/>
          </table:table-cell>
          <table:table-cell table:style-name="Table1.A2" office:value-type="string">
            <text:p text:style-name="P70"><draw:custom-shape text:anchor-type="as-char" draw:z-index="89" draw:name="Shape3" draw:style-name="gr5" draw:text-style-name="P77" svg:width="0.8878in" svg:height="0.0004in"><draw:enhanced-geometry/></draw:custom-shape></text:p>
            <text:p text:style-name="P19">0,00</text:p>
          </table:table-cell>
          <table:table-cell table:style-name="Table1.A2" office:value-type="string">
            <text:p text:style-name="P67"/>
            <text:p text:style-name="P29">4.622,40</text:p>
          </table:table-cell>
        </table:table-row>
        <table:table-row table:style-name="Table1.3">
          <table:table-cell table:style-name="Table1.C1" office:value-type="string">
            <text:p text:style-name="P21">6210000</text:p>
          </table:table-cell>
          <table:table-cell table:style-name="Table1.C1" office:value-type="string">
            <text:p text:style-name="P18">LOCAL Nº<text:span text:style-name="T11"> </text:span>5 AV.<text:span text:style-name="T11"> </text:span>TANAUSÚ LOS<text:span text:style-name="T11"> </text:span>LLAN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4.622,4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.622,4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3</text:p>
          </table:table-cell>
          <table:table-cell table:style-name="Table1.C1" office:value-type="string">
            <text:p text:style-name="P18">Servicios<text:span text:style-name="T11"> </text:span>de<text:span text:style-name="T13"> </text:span>profesionales<text:span text:style-name="T13"> </text:span>independient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1.733,4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1">11.733,49</text:p>
          </table:table-cell>
        </table:table-row>
        <table:table-row table:style-name="Table1.3">
          <table:table-cell table:style-name="Table1.C1" office:value-type="string">
            <text:p text:style-name="P21">6230000</text:p>
          </table:table-cell>
          <table:table-cell table:style-name="Table1.C1" office:value-type="string">
            <text:p text:style-name="P18">PREVENCION DE RIESGOS LABORAL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303,8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03,88</text:p>
          </table:table-cell>
        </table:table-row>
        <table:table-row table:style-name="Table1.3">
          <table:table-cell table:style-name="Table1.C1" office:value-type="string">
            <text:p text:style-name="P21">6230001</text:p>
          </table:table-cell>
          <table:table-cell table:style-name="Table1.C1" office:value-type="string">
            <text:p text:style-name="P18">ASESORIA<text:span text:style-name="T14"> </text:span>LABORAL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3.675,9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.675,99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30002</text:p>
          </table:table-cell>
          <table:table-cell table:style-name="Table1.C1" office:value-type="string">
            <text:p text:style-name="P18">ASESORIA<text:span text:style-name="T12"> </text:span>CONTABLE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4.776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.776,00</text:p>
          </table:table-cell>
        </table:table-row>
        <table:table-row table:style-name="Table1.3">
          <table:table-cell table:style-name="Table1.C1" office:value-type="string">
            <text:p text:style-name="P21">6230006</text:p>
          </table:table-cell>
          <table:table-cell table:style-name="Table1.C1" office:value-type="string">
            <text:p text:style-name="P18">SERVICIOS<text:span text:style-name="T15"> </text:span>AUDITORI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977,6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977,62</text:p>
          </table:table-cell>
        </table:table-row>
        <table:table-row table:style-name="Table1.3">
          <table:table-cell table:style-name="Table1.C1" office:value-type="string">
            <text:p text:style-name="P21">624</text:p>
          </table:table-cell>
          <table:table-cell table:style-name="Table1.C1" office:value-type="string">
            <text:p text:style-name="P18">Transport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479,7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79,79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40000</text:p>
          </table:table-cell>
          <table:table-cell table:style-name="Table1.C1" office:value-type="string">
            <text:p text:style-name="P18">TRANSPORT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479,7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79,79</text:p>
          </table:table-cell>
        </table:table-row>
        <table:table-row table:style-name="Table1.3">
          <table:table-cell table:style-name="Table1.C1" office:value-type="string">
            <text:p text:style-name="P21">625</text:p>
          </table:table-cell>
          <table:table-cell table:style-name="Table1.C1" office:value-type="string">
            <text:p text:style-name="P18">Primas<text:span text:style-name="T14"> </text:span>de<text:span text:style-name="T16"> </text:span>segur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423,56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23,56</text:p>
          </table:table-cell>
        </table:table-row>
        <table:table-row table:style-name="Table1.3">
          <table:table-cell table:style-name="Table1.C1" office:value-type="string">
            <text:p text:style-name="P21">6250000</text:p>
          </table:table-cell>
          <table:table-cell table:style-name="Table1.C1" office:value-type="string">
            <text:p text:style-name="P18">PRIMAS DE<text:span text:style-name="T11"> </text:span>SEGUR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423,56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23,56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6</text:p>
          </table:table-cell>
          <table:table-cell table:style-name="Table1.C1" office:value-type="string">
            <text:p text:style-name="P18">Servicios<text:span text:style-name="T16"> </text:span>bancarios<text:span text:style-name="T16"> </text:span>y<text:span text:style-name="T16"> </text:span>similar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169,65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69,65</text:p>
          </table:table-cell>
        </table:table-row>
        <table:table-row table:style-name="Table1.3">
          <table:table-cell table:style-name="Table1.C1" office:value-type="string">
            <text:p text:style-name="P21">6260000</text:p>
          </table:table-cell>
          <table:table-cell table:style-name="Table1.C1" office:value-type="string">
            <text:p text:style-name="P18">Servicios<text:span text:style-name="T16"> </text:span>Bancarios<text:span text:style-name="T16"> </text:span>y Similar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169,65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69,65</text:p>
          </table:table-cell>
        </table:table-row>
        <table:table-row table:style-name="Table1.3">
          <table:table-cell table:style-name="Table1.C1" office:value-type="string">
            <text:p text:style-name="P21">628</text:p>
          </table:table-cell>
          <table:table-cell table:style-name="Table1.C1" office:value-type="string">
            <text:p text:style-name="P18">Suministr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10,3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10,34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80000</text:p>
          </table:table-cell>
          <table:table-cell table:style-name="Table1.C1" office:value-type="string">
            <text:p text:style-name="P18">GASTOS<text:span text:style-name="T11"> </text:span>LU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10,3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10,34</text:p>
          </table:table-cell>
        </table:table-row>
        <table:table-row table:style-name="Table1.3">
          <table:table-cell table:style-name="Table1.C1" office:value-type="string">
            <text:p text:style-name="P21">629</text:p>
          </table:table-cell>
          <table:table-cell table:style-name="Table1.C1" office:value-type="string">
            <text:p text:style-name="P18">Otros<text:span text:style-name="T15"> </text:span>servici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6.060,17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6.060,17</text:p>
          </table:table-cell>
        </table:table-row>
        <table:table-row table:style-name="Table1.3">
          <table:table-cell table:style-name="Table1.C1" office:value-type="string">
            <text:p text:style-name="P21">6290000</text:p>
          </table:table-cell>
          <table:table-cell table:style-name="Table1.C1" office:value-type="string">
            <text:p text:style-name="P18">MATERIAL<text:span text:style-name="T11"> </text:span>DE<text:span text:style-name="T11"> </text:span>TALLER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502,4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502,48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90001</text:p>
          </table:table-cell>
          <table:table-cell table:style-name="Table1.C1" office:value-type="string">
            <text:p text:style-name="P18">MATERIAL<text:span text:style-name="T11"> </text:span>DE<text:span text:style-name="T11"> </text:span>OFICIN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438,07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438,07</text:p>
          </table:table-cell>
        </table:table-row>
        <table:table-row table:style-name="Table1.3">
          <table:table-cell table:style-name="Table1.C1" office:value-type="string">
            <text:p text:style-name="P21">6290002</text:p>
          </table:table-cell>
          <table:table-cell table:style-name="Table1.C1" office:value-type="string">
            <text:p text:style-name="P18">GASTOS<text:span text:style-name="T11"> </text:span>DE<text:span text:style-name="T11"> </text:span>TELEFONO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384,46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84,46</text:p>
          </table:table-cell>
        </table:table-row>
        <table:table-row table:style-name="Table1.3">
          <table:table-cell table:style-name="Table1.C1" office:value-type="string">
            <text:p text:style-name="P21">6290003</text:p>
          </table:table-cell>
          <table:table-cell table:style-name="Table1.C1" office:value-type="string">
            <text:p text:style-name="P18">OTROS<text:span text:style-name="T11"> </text:span>SERVICI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926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926,0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90004</text:p>
          </table:table-cell>
          <table:table-cell table:style-name="Table1.C1" office:value-type="string">
            <text:p text:style-name="P18">OTROS<text:span text:style-name="T11"> </text:span>GAST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3.099,16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.099,16</text:p>
          </table:table-cell>
        </table:table-row>
        <table:table-row table:style-name="Table1.3">
          <table:table-cell table:style-name="Table1.C1" office:value-type="string">
            <text:p text:style-name="P21">6290007</text:p>
          </table:table-cell>
          <table:table-cell table:style-name="Table1.C1" office:value-type="string">
            <text:p text:style-name="P18">SERVICIOS<text:span text:style-name="T11"> </text:span>LIMPIEZ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1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10,00</text:p>
          </table:table-cell>
        </table:table-row>
        <table:table-row table:style-name="Table1.3">
          <table:table-cell table:style-name="Table1.C1" office:value-type="string">
            <text:p text:style-name="P21">6290008</text:p>
          </table:table-cell>
          <table:table-cell table:style-name="Table1.C1" office:value-type="string">
            <text:p text:style-name="P18">GASTOS<text:span text:style-name="T16"> </text:span>ACTIVIDAD<text:span text:style-name="T17"> </text:span>EXTERIOR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0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00,0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290016</text:p>
          </table:table-cell>
          <table:table-cell table:style-name="Table1.C1" office:value-type="string">
            <text:p text:style-name="P18">CUOTA<text:span text:style-name="T16"> </text:span>FEDERACION<text:span text:style-name="T16"> </text:span>SALUD MENTAL<text:span text:style-name="T16"> </text:span>CANARIA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30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00,00</text:p>
          </table:table-cell>
        </table:table-row>
        <table:table-row table:style-name="Table1.3">
          <table:table-cell table:style-name="Table1.C1" office:value-type="string">
            <text:p text:style-name="P21">640</text:p>
          </table:table-cell>
          <table:table-cell table:style-name="Table1.C1" office:value-type="string">
            <text:p text:style-name="P18">Sueldos<text:span text:style-name="T14"> </text:span>y<text:span text:style-name="T16"> </text:span>salario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0">107.671,11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1">107.671,11</text:p>
          </table:table-cell>
        </table:table-row>
        <table:table-row table:style-name="Table1.3">
          <table:table-cell table:style-name="Table1.C1" office:value-type="string">
            <text:p text:style-name="P21">6400001</text:p>
          </table:table-cell>
          <table:table-cell table:style-name="Table1.C1" office:value-type="string">
            <text:p text:style-name="P18">MARIA<text:span text:style-name="T11"> </text:span>PAZ<text:span text:style-name="T11"> </text:span>MAGDALENA<text:span text:style-name="T13"> </text:span>PER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7.192,2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1">17.192,28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00002</text:p>
          </table:table-cell>
          <table:table-cell table:style-name="Table1.C1" office:value-type="string">
            <text:p text:style-name="P18">ORIANNY<text:span text:style-name="T14"> </text:span>HERRERA<text:span text:style-name="T14"> </text:span>DIA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.769,3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.769,38</text:p>
          </table:table-cell>
        </table:table-row>
        <table:table-row table:style-name="Table1.3">
          <table:table-cell table:style-name="Table1.C1" office:value-type="string">
            <text:p text:style-name="P21">6400003</text:p>
          </table:table-cell>
          <table:table-cell table:style-name="Table1.C1" office:value-type="string">
            <text:p text:style-name="P18">PEREZ<text:span text:style-name="T14"> </text:span>RAMON<text:span text:style-name="T16"> </text:span>RUTH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5.655,33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5.655,33</text:p>
          </table:table-cell>
        </table:table-row>
        <table:table-row table:style-name="Table1.3">
          <table:table-cell table:style-name="Table1.C1" office:value-type="string">
            <text:p text:style-name="P21">6400004</text:p>
          </table:table-cell>
          <table:table-cell table:style-name="Table1.C1" office:value-type="string">
            <text:p text:style-name="P18">LIDIA<text:span text:style-name="T16"> </text:span>MELIAN<text:span text:style-name="T16"> </text:span>CHAV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9.154,85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9.154,85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00007</text:p>
          </table:table-cell>
          <table:table-cell table:style-name="Table1.C1" office:value-type="string">
            <text:p text:style-name="P18">LORENA DE SAN<text:span text:style-name="T11"> </text:span>JUAN GONZAL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366,77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366,77</text:p>
          </table:table-cell>
        </table:table-row>
        <table:table-row table:style-name="Table1.3">
          <table:table-cell table:style-name="Table1.C1" office:value-type="string">
            <text:p text:style-name="P21">6400008</text:p>
          </table:table-cell>
          <table:table-cell table:style-name="Table1.C1" office:value-type="string">
            <text:p text:style-name="P18">VERONICA<text:span text:style-name="T16"> </text:span>MARTIN CACER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120,6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120,62</text:p>
          </table:table-cell>
        </table:table-row>
        <table:table-row table:style-name="Table1.3">
          <table:table-cell table:style-name="Table1.C1" office:value-type="string">
            <text:p text:style-name="P21">6400009</text:p>
          </table:table-cell>
          <table:table-cell table:style-name="Table1.C1" office:value-type="string">
            <text:p text:style-name="P18">ANSELMO<text:span text:style-name="T12"> </text:span>ACOSTA<text:span text:style-name="T18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9.671,4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9.671,4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00010</text:p>
          </table:table-cell>
          <table:table-cell table:style-name="Table1.C1" office:value-type="string">
            <text:p text:style-name="P18">TERESA<text:span text:style-name="T18"> </text:span>RODRIGUEZ<text:span text:style-name="T15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6.217,7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6.217,74</text:p>
          </table:table-cell>
        </table:table-row>
        <table:table-row table:style-name="Table1.3">
          <table:table-cell table:style-name="Table1.C1" office:value-type="string">
            <text:p text:style-name="P21">6400011</text:p>
          </table:table-cell>
          <table:table-cell table:style-name="Table1.C1" office:value-type="string">
            <text:p text:style-name="P18">SILVIA<text:span text:style-name="T15"> </text:span>ALFONSO<text:span text:style-name="T15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612,1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612,14</text:p>
          </table:table-cell>
        </table:table-row>
        <table:table-row table:style-name="Table1.3">
          <table:table-cell table:style-name="Table1.C1" office:value-type="string">
            <text:p text:style-name="P21">6400012</text:p>
          </table:table-cell>
          <table:table-cell table:style-name="Table1.C1" office:value-type="string">
            <text:p text:style-name="P18">THARA<text:span text:style-name="T11"> </text:span>MARTIN<text:span text:style-name="T11"> </text:span>GARCI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5.183,45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5.183,45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00013</text:p>
          </table:table-cell>
          <table:table-cell table:style-name="Table1.C1" office:value-type="string">
            <text:p text:style-name="P18">CARMEN<text:span text:style-name="T12"> </text:span>RIVEROL<text:span text:style-name="T18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3.253,0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.253,09</text:p>
          </table:table-cell>
        </table:table-row>
        <table:table-row table:style-name="Table1.3">
          <table:table-cell table:style-name="Table1.C1" office:value-type="string">
            <text:p text:style-name="P21">6400014</text:p>
          </table:table-cell>
          <table:table-cell table:style-name="Table1.C1" office:value-type="string">
            <text:p text:style-name="P18">NURIA<text:span text:style-name="T18"> </text:span>HERNANDEZ<text:span text:style-name="T18"> </text:span>ROCH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948,17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948,17</text:p>
          </table:table-cell>
        </table:table-row>
        <table:table-row table:style-name="Table1.3">
          <table:table-cell table:style-name="Table1.C1" office:value-type="string">
            <text:p text:style-name="P21">6400015</text:p>
          </table:table-cell>
          <table:table-cell table:style-name="Table1.C1" office:value-type="string">
            <text:p text:style-name="P18">ROSABEL<text:span text:style-name="T15"> </text:span>CABRERA<text:span text:style-name="T14"> </text:span>LUI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3.041,5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.041,52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00016</text:p>
          </table:table-cell>
          <table:table-cell table:style-name="Table1.C1" office:value-type="string">
            <text:p text:style-name="P18">DAVINIA<text:span text:style-name="T15"> </text:span>PEREZ<text:span text:style-name="T15"> </text:span>HERNAND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.244,2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.244,29</text:p>
          </table:table-cell>
        </table:table-row>
        <table:table-row table:style-name="Table1.3">
          <table:table-cell table:style-name="Table1.C1" office:value-type="string">
            <text:p text:style-name="P21">6400017</text:p>
          </table:table-cell>
          <table:table-cell table:style-name="Table1.C1" office:value-type="string">
            <text:p text:style-name="P18">ANA DE LA FUENTE<text:span text:style-name="T11"> </text:span>SAN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9.310,0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9.310,02</text:p>
          </table:table-cell>
        </table:table-row>
        <table:table-row table:style-name="Table1.3">
          <table:table-cell table:style-name="Table1.C1" office:value-type="string">
            <text:p text:style-name="P21">6400018</text:p>
          </table:table-cell>
          <table:table-cell table:style-name="Table1.C1" office:value-type="string">
            <text:p text:style-name="P18">YOLANDA<text:span text:style-name="T12"> </text:span>BETHENCOURT<text:span text:style-name="T18"> </text:span>BETHENCOURT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8.620,0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1">18.620,04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00019</text:p>
          </table:table-cell>
          <table:table-cell table:style-name="Table1.C1" office:value-type="string">
            <text:p text:style-name="P18">NOELIA<text:span text:style-name="T16"> </text:span>LEAL SANCH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9.310,0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9.310,02</text:p>
          </table:table-cell>
        </table:table-row>
        <table:table-row table:style-name="Table1.3">
          <table:table-cell table:style-name="Table1.C1" office:value-type="string">
            <text:p text:style-name="P21">641</text:p>
          </table:table-cell>
          <table:table-cell table:style-name="Table1.C1" office:value-type="string">
            <text:p text:style-name="P18">Indemnizacion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747,2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747,20</text:p>
          </table:table-cell>
        </table:table-row>
        <table:table-row table:style-name="Table1.3">
          <table:table-cell table:style-name="Table1.C1" office:value-type="string">
            <text:p text:style-name="P21">6410002</text:p>
          </table:table-cell>
          <table:table-cell table:style-name="Table1.C1" office:value-type="string">
            <text:p text:style-name="P18">INDEMNIZACION<text:span text:style-name="T11"> </text:span>LIDIA<text:span text:style-name="T13"> </text:span>MELIAN<text:span text:style-name="T13"> </text:span>SANCH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66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66,0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10003</text:p>
          </table:table-cell>
          <table:table-cell table:style-name="Table1.C1" office:value-type="string">
            <text:p text:style-name="P18">INDEMNIZACIÓN<text:span text:style-name="T16"> </text:span>RUTH PEREZ RAMON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177,3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77,32</text:p>
          </table:table-cell>
        </table:table-row>
        <table:table-row table:style-name="Table1.3">
          <table:table-cell table:style-name="Table1.C1" office:value-type="string">
            <text:p text:style-name="P21">6410004</text:p>
          </table:table-cell>
          <table:table-cell table:style-name="Table1.C1" office:value-type="string">
            <text:p text:style-name="P18">INDEMNIZACION VERONICA MARTIN<text:span text:style-name="T11"> </text:span>CACER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3">88,6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28">88,68</text:p>
          </table:table-cell>
        </table:table-row>
        <table:table-row table:style-name="Table1.3">
          <table:table-cell table:style-name="Table1.C1" office:value-type="string">
            <text:p text:style-name="P21">6410005</text:p>
          </table:table-cell>
          <table:table-cell table:style-name="Table1.C1" office:value-type="string">
            <text:p text:style-name="P18">INDEMNIZACION<text:span text:style-name="T11"> </text:span>Mª<text:span text:style-name="T13"> </text:span>PAZ<text:span text:style-name="T11"> </text:span>MAGDALENA<text:span text:style-name="T13"> </text:span>PER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66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66,0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10009</text:p>
          </table:table-cell>
          <table:table-cell table:style-name="Table1.C1" office:value-type="string">
            <text:p text:style-name="P18">INDEMNIZACION<text:span text:style-name="T14"> </text:span>ANSELMO<text:span text:style-name="T14"> </text:span>ACOSTA<text:span text:style-name="T14"> </text:span>R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76,33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76,33</text:p>
          </table:table-cell>
        </table:table-row>
        <table:table-row table:style-name="Table1.3">
          <table:table-cell table:style-name="Table1.C1" office:value-type="string">
            <text:p text:style-name="P21">6410012</text:p>
          </table:table-cell>
          <table:table-cell table:style-name="Table1.C1" office:value-type="string">
            <text:p text:style-name="P18">INDEMNIZACION<text:span text:style-name="T11"> </text:span>THARA<text:span text:style-name="T13"> </text:span>MARTIN<text:span text:style-name="T13"> </text:span>GARCI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209,87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09,87</text:p>
          </table:table-cell>
        </table:table-row>
        <table:table-row table:style-name="Table1.3">
          <table:table-cell table:style-name="Table1.C1" office:value-type="string">
            <text:p text:style-name="P21">6410017</text:p>
          </table:table-cell>
          <table:table-cell table:style-name="Table1.C1" office:value-type="string">
            <text:p text:style-name="P18">INDEMNIZ. ANA<text:span text:style-name="T11"> </text:span>DE LA<text:span text:style-name="T11"> </text:span>FUENTE SAN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399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99,00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10018</text:p>
          </table:table-cell>
          <table:table-cell table:style-name="Table1.C1" office:value-type="string">
            <text:p text:style-name="P18">INDEMNIZ.<text:span text:style-name="T15"> </text:span>YOLANDA<text:span text:style-name="T14"> </text:span>BETHENCOURT<text:span text:style-name="T15"> </text:span>BETHENCOUR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665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665,00</text:p>
          </table:table-cell>
        </table:table-row>
        <table:table-row table:style-name="Table1.3">
          <table:table-cell table:style-name="Table1.C1" office:value-type="string">
            <text:p text:style-name="P21">6410019</text:p>
          </table:table-cell>
          <table:table-cell table:style-name="Table1.C1" office:value-type="string">
            <text:p text:style-name="P18">INDEMNIZ. NOELIA LEAL<text:span text:style-name="T11"> </text:span>SANCH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399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99,00</text:p>
          </table:table-cell>
        </table:table-row>
        <table:table-row table:style-name="Table1.3">
          <table:table-cell table:style-name="Table1.C1" office:value-type="string">
            <text:p text:style-name="P21">642</text:p>
          </table:table-cell>
          <table:table-cell table:style-name="Table1.C1" office:value-type="string">
            <text:p text:style-name="P18">Seguridad<text:span text:style-name="T14"> </text:span>social<text:span text:style-name="T16"> </text:span>a<text:span text:style-name="T16"> </text:span>cargo<text:span text:style-name="T14"> </text:span>de<text:span text:style-name="T16"> </text:span>la<text:span text:style-name="T16"> </text:span>empres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35.781,1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1">35.781,14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20002</text:p>
          </table:table-cell>
          <table:table-cell table:style-name="Table1.C1" office:value-type="string">
            <text:p text:style-name="P18">S.SOCIAL<text:span text:style-name="T16"> </text:span>ORIANNY<text:span text:style-name="T16"> </text:span>HERRERA<text:span text:style-name="T16"> </text:span>DIA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576,79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576,79</text:p>
          </table:table-cell>
        </table:table-row>
        <table:table-row table:style-name="Table1.3">
          <table:table-cell table:style-name="Table1.C1" office:value-type="string">
            <text:p text:style-name="P21">6420003</text:p>
          </table:table-cell>
          <table:table-cell table:style-name="Table1.C1" office:value-type="string">
            <text:p text:style-name="P18">S.SOCIAL<text:span text:style-name="T16"> </text:span>RUTH<text:span text:style-name="T16"> </text:span>PEREZ RAMON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.853,37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.853,37</text:p>
          </table:table-cell>
        </table:table-row>
        <table:table-row table:style-name="Table1.3">
          <table:table-cell table:style-name="Table1.C1" office:value-type="string">
            <text:p text:style-name="P21">6420004</text:p>
          </table:table-cell>
          <table:table-cell table:style-name="Table1.C1" office:value-type="string">
            <text:p text:style-name="P18">S.SOCIAL LIDIA MELIAN CHAV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984,41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984,41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20005</text:p>
          </table:table-cell>
          <table:table-cell table:style-name="Table1.C1" office:value-type="string">
            <text:p text:style-name="P18">S.SOCIAL VERONICA MARTIN CACERE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691,3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691,30</text:p>
          </table:table-cell>
        </table:table-row>
        <table:table-row table:style-name="Table1.3">
          <table:table-cell table:style-name="Table1.C1" office:value-type="string">
            <text:p text:style-name="P21">6420006</text:p>
          </table:table-cell>
          <table:table-cell table:style-name="Table1.C1" office:value-type="string">
            <text:p text:style-name="P18">S.SOCIAL<text:span text:style-name="T11"> </text:span>MARIA<text:span text:style-name="T13"> </text:span>PAZ<text:span text:style-name="T11"> </text:span>MAGDALENA<text:span text:style-name="T13"> </text:span>PER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5.604,5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5.604,58</text:p>
          </table:table-cell>
        </table:table-row>
        <table:table-row table:style-name="Table1.3">
          <table:table-cell table:style-name="Table1.C1" office:value-type="string">
            <text:p text:style-name="P21">6420007</text:p>
          </table:table-cell>
          <table:table-cell table:style-name="Table1.C1" office:value-type="string">
            <text:p text:style-name="P18">S.SOCIAL LORENA<text:span text:style-name="T11"> </text:span>DE<text:span text:style-name="T11"> </text:span>SAN JUAN<text:span text:style-name="T11"> </text:span>GONZAL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771,5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771,58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20009</text:p>
          </table:table-cell>
          <table:table-cell table:style-name="Table1.C1" office:value-type="string">
            <text:p text:style-name="P18">SEG.SOCIAL<text:span text:style-name="T15"> </text:span>ANSELMO<text:span text:style-name="T15"> </text:span>ACOSTA<text:span text:style-name="T15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3.167,4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3.167,40</text:p>
          </table:table-cell>
        </table:table-row>
        <table:table-row table:style-name="Table1.3">
          <table:table-cell table:style-name="Table1.C1" office:value-type="string">
            <text:p text:style-name="P21">6420010</text:p>
          </table:table-cell>
          <table:table-cell table:style-name="Table1.C1" office:value-type="string">
            <text:p text:style-name="P18">S.SOCIAL<text:span text:style-name="T15"> </text:span>TERESA<text:span text:style-name="T14"> </text:span>RODRIGUEZ<text:span text:style-name="T14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026,98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026,98</text:p>
          </table:table-cell>
        </table:table-row>
        <table:table-row table:style-name="Table1.3">
          <table:table-cell table:style-name="Table1.C1" office:value-type="string">
            <text:p text:style-name="P21">6420011</text:p>
          </table:table-cell>
          <table:table-cell table:style-name="Table1.C1" office:value-type="string">
            <text:p text:style-name="P18">S.SOCIAL<text:span text:style-name="T14"> </text:span>SILVIA<text:span text:style-name="T16"> </text:span>ALFONSO<text:span text:style-name="T16"> </text:span>R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199,5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99,54</text:p>
          </table:table-cell>
        </table:table-row>
        <text:soft-page-break/>
        <table:table-row table:style-name="Table1.3">
          <table:table-cell table:style-name="Table1.C1" office:value-type="string">
            <text:p text:style-name="P21">6420012</text:p>
          </table:table-cell>
          <table:table-cell table:style-name="Table1.C1" office:value-type="string">
            <text:p text:style-name="P18">SEG.SOCIAL<text:span text:style-name="T11"> </text:span>THARA<text:span text:style-name="T13"> </text:span>MARTIN<text:span text:style-name="T13"> </text:span>GARCI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2.322,7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2.322,70</text:p>
          </table:table-cell>
        </table:table-row>
        <table:table-row table:style-name="Table1.3">
          <table:table-cell table:style-name="Table1.C1" office:value-type="string">
            <text:p text:style-name="P21">6420013</text:p>
          </table:table-cell>
          <table:table-cell table:style-name="Table1.C1" office:value-type="string">
            <text:p text:style-name="P18">SEG.SOCIAL<text:span text:style-name="T15"> </text:span>CARMEN<text:span text:style-name="T15"> </text:span>RIVEROL<text:span text:style-name="T15"> </text:span>RODRIGUEZ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8">1.060,5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1.060,50</text:p>
          </table:table-cell>
        </table:table-row>
        <table:table-row table:style-name="Table1.3">
          <table:table-cell table:style-name="Table1.C1" office:value-type="string">
            <text:p text:style-name="P21">6420014</text:p>
          </table:table-cell>
          <table:table-cell table:style-name="Table1.C1" office:value-type="string">
            <text:p text:style-name="P18">S.SOCIAL<text:span text:style-name="T15"> </text:span>NURIA<text:span text:style-name="T15"> </text:span>HERNANDEZ<text:span text:style-name="T15"> </text:span>ARROCHA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6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32">970,34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20">0,00</text:p>
          </table:table-cell>
          <table:table-cell table:style-name="Table1.C1" office:value-type="string">
            <text:p text:style-name="P30">970,34</text:p>
          </table:table-cell>
        </table:table-row>
        <text:soft-page-break/>
        <table:table-row table:style-name="Table1.67">
          <table:table-cell table:style-name="Table1.C1" office:value-type="string">
            <text:p text:style-name="P42">6420015</text:p>
          </table:table-cell>
          <table:table-cell table:style-name="Table1.C1" office:value-type="string">
            <text:p text:style-name="P43">S.SOCIAL<text:span text:style-name="T14"> </text:span>ROSABEL<text:span text:style-name="T16"> </text:span>CABRERA<text:span text:style-name="T16"> </text:span>LUI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47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48">995,9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44">0,00</text:p>
          </table:table-cell>
          <table:table-cell table:style-name="Table1.C1" office:value-type="string">
            <text:p text:style-name="P49">995,92</text:p>
          </table:table-cell>
        </table:table-row>
        <table:table-row table:style-name="Table1.68"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69">Sage<text:span text:style-name="T21"> </text:span>SP<text:span text:style-name="T21"> </text:span>ContaPlus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68"/>
            <text:p text:style-name="P71"><draw:custom-shape text:anchor-type="as-char" draw:z-index="90" draw:name="Shape4" draw:style-name="gr5" draw:text-style-name="P77" svg:width="0.8878in" svg:height="0.0004in"><draw:enhanced-geometry/></draw:custom-shape>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68"/>
            <text:p text:style-name="P72"><draw:custom-shape text:anchor-type="as-char" draw:z-index="91" draw:name="Shape5" draw:style-name="gr5" draw:text-style-name="P77" svg:width="0.8878in" svg:height="0.0004in"><draw:enhanced-geometry/></draw:custom-shape>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68"/>
            <text:p text:style-name="P70"><draw:g text:anchor-type="as-char" draw:z-index="92" draw:name="Shape6" draw:style-name="gr2"><draw:line draw:name="Line 4" draw:style-name="gr3" draw:text-style-name="P78" svg:x1="0in" svg:y1="-0.0004in" svg:x2="0.8874in" svg:y2="0in"><text:p/></draw:line></draw:g></text:p>
            <text:p text:style-name="P65">Página</text:p>
          </table:table-cell>
          <table:table-cell table:style-name="Table1.C1" office:value-type="string">
            <text:p text:style-name="P66"><text:span text:style-name="T22">1</text:span></text:p>
          </table:table-cell>
        </table:table-row>
        <table:table-row table:style-name="Table1.69"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53">SUMA Y<text:span text:style-name="T11"> </text:span>SIGUE<text:span text:style-name="T11"> </text:span>............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55">0,00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56">157.343,12</text:p>
          </table:table-cell>
          <table:table-cell table:style-name="Table1.C1" office:value-type="string">
            <text:p text:style-name="P64"/>
          </table:table-cell>
          <table:table-cell table:style-name="Table1.C1" office:value-type="string">
            <text:p text:style-name="P54">0,00</text:p>
          </table:table-cell>
          <table:table-cell table:style-name="Table1.C1" office:value-type="string">
            <text:p text:style-name="P57">157.343,12</text:p>
          </table:table-cell>
        </table:table-row>
      </table:table>
      <text:p text:style-name="P2"><draw:line text:anchor-type="char" draw:z-index="94" draw:name="Line 2" draw:style-name="gr1" draw:text-style-name="P77" svg:x1="0.5909in" svg:y1="1.3783in" svg:x2="7.874in" svg:y2="1.3787in"><text:p/></draw:line><text:span text:style-name="T1">Empresa</text:span><text:span text:style-name="T2"> </text:span><text:span text:style-name="T8">0227<text:tab/>ASOCIACION SALUD MENTAL LA</text:span><text:span text:style-name="T9"> </text:span><text:span text:style-name="T8">PALMA<text:tab/></text:span><text:span text:style-name="T1">Fecha</text:span><text:span text:style-name="T3"> </text:span><text:span text:style-name="T1">10-03-22</text:span><text:span text:style-name="T4"> </text:span><text:span text:style-name="T1">Condiciones <text:s/></text:span><text:span text:style-name="T5"><text:s/></text:span><text:span text:style-name="T8">PERIODO : 01-01-21</text:span><text:span text:style-name="T9"> </text:span><text:span text:style-name="T8">/ 31-12-21<text:tab/>SUBCUENTAS</text:span><text:span text:style-name="T9"> </text:span><text:span text:style-name="T8">: 6210000</text:span><text:span text:style-name="T9"> </text:span><text:span text:style-name="T8">/ 7999999</text:span></text:p>
      <text:p text:style-name="P73"/>
      <text:p text:style-name="P73"/>
      <text:p text:style-name="P73"/>
      <text:p text:style-name="P7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G"/>
        <table:table-column table:style-name="Table2.H"/>
        <table:table-column table:style-name="Table2.G"/>
        <table:table-column table:style-name="Table2.L"/>
        <table:table-row table:style-name="Table2.1">
          <table:table-cell table:style-name="Table2.A1" office:value-type="string">
            <text:p text:style-name="P7">CODIGO</text:p>
          </table:table-cell>
          <table:table-cell table:style-name="Table2.A1" table:number-columns-spanned="3" office:value-type="string">
            <text:p text:style-name="P8">DESCRIPCION</text:p>
          </table:table-cell>
          <table:covered-table-cell/>
          <table:covered-table-cell/>
          <table:table-cell table:style-name="Table2.A1" table:number-columns-spanned="2" office:value-type="string">
            <text:p text:style-name="P9">SALDO<text:span text:style-name="T25"> </text:span>INICIAL</text:p>
          </table:table-cell>
          <table:covered-table-cell/>
          <table:table-cell table:style-name="Table2.A1" table:number-columns-spanned="2" office:value-type="string">
            <text:p text:style-name="P15">DEBE</text:p>
          </table:table-cell>
          <table:covered-table-cell/>
          <table:table-cell table:style-name="Table2.A1" table:number-columns-spanned="2" office:value-type="string">
            <text:p text:style-name="P10">HABER</text:p>
          </table:table-cell>
          <table:covered-table-cell/>
          <table:table-cell table:style-name="Table2.A1" table:number-columns-spanned="2" office:value-type="string">
            <text:p text:style-name="P11">SALDO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4"/>
          </table:table-cell>
          <table:table-cell table:style-name="Table2.A1" office:value-type="string">
            <text:p text:style-name="P64"/>
          </table:table-cell>
          <table:table-cell table:style-name="Table2.A2" table:number-columns-spanned="2" office:value-type="string">
            <text:p text:style-name="P67"/>
            <text:p text:style-name="P22">SUMAS<text:span text:style-name="T26"> </text:span>ANTERIORES<text:span text:style-name="T16"> </text:span>.......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27">0,00</text:p>
          </table:table-cell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34">157.343,12</text:p>
          </table:table-cell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29">0,00</text:p>
          </table:table-cell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35">157.343,12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420016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DAVINIA<text:span text:style-name="T15"> </text:span>PEREZ<text:span text:style-name="T15"> </text:span>HERNANDEZ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415,82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415,82</text:p>
          </table:table-cell>
        </table:table-row>
        <table:table-row table:style-name="Table2.3">
          <table:table-cell table:style-name="Table2.A1" office:value-type="string">
            <text:p text:style-name="P23">6420017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ANA DE LA FUENTE<text:span text:style-name="T11"> </text:span>SANZ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3.034,9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3.034,98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420018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YOLANDA<text:span text:style-name="T12"> </text:span>BETHENCOURT<text:span text:style-name="T18"> </text:span>BETHENCOURT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6.069,95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6.069,95</text:p>
          </table:table-cell>
        </table:table-row>
        <table:table-row table:style-name="Table2.3">
          <table:table-cell table:style-name="Table2.A1" office:value-type="string">
            <text:p text:style-name="P23">6420019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NOELIA<text:span text:style-name="T16"> </text:span>LEAL SANCHEZ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3.034,9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3.034,98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58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Reintegro<text:span text:style-name="T18"> </text:span>de<text:span text:style-name="T18"> </text:span>subvenciones,donaciones<text:span text:style-name="T18"> </text:span>y<text:span text:style-name="T18"> </text:span>legados<text:span text:style-name="T15"> </text:span>rec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63,1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9">63,18</text:p>
          </table:table-cell>
        </table:table-row>
        <table:table-row table:style-name="Table2.3">
          <table:table-cell table:style-name="Table2.A1" office:value-type="string">
            <text:p text:style-name="P23">658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REINTEGRO<text:span text:style-name="T16"> </text:span>DE<text:span text:style-name="T16"> </text:span>SUBVENCIONE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63,1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9">63,18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59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Otras<text:span text:style-name="T16"> </text:span>pérdidas<text:span text:style-name="T16"> </text:span>en<text:span text:style-name="T16"> </text:span>gestión corriente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85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27,42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9">57,58</text:p>
          </table:table-cell>
        </table:table-row>
        <table:table-row table:style-name="Table2.3">
          <table:table-cell table:style-name="Table2.A1" office:value-type="string">
            <text:p text:style-name="P23">659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OTROS<text:span text:style-name="T11"> </text:span>GASTOS<text:span text:style-name="T11"> </text:span>DE<text:span text:style-name="T11"> </text:span>GESTION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85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27,42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9">57,58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69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Otros<text:span text:style-name="T11"> </text:span>gastos<text:span text:style-name="T11"> </text:span>financiero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283,42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283,42</text:p>
          </table:table-cell>
        </table:table-row>
        <table:table-row table:style-name="Table2.3">
          <table:table-cell table:style-name="Table2.A1" office:value-type="string">
            <text:p text:style-name="P23">6691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OTROS<text:span text:style-name="T11"> </text:span>GASTOS<text:span text:style-name="T13"> </text:span>FINANCIERO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283,42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283,42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78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Gastos<text:span text:style-name="T12"> </text:span>excepcionale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629,2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629,28</text:p>
          </table:table-cell>
        </table:table-row>
        <table:table-row table:style-name="Table2.3">
          <table:table-cell table:style-name="Table2.A1" office:value-type="string">
            <text:p text:style-name="P23">678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GASTOS<text:span text:style-name="T13"> </text:span>EXTRAORDINARIO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629,2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629,28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8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Amortización<text:span text:style-name="T16"> </text:span>del<text:span text:style-name="T16"> </text:span>inmovilizado<text:span text:style-name="T16"> </text:span>intangible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148,51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148,51</text:p>
          </table:table-cell>
        </table:table-row>
        <table:table-row table:style-name="Table2.3">
          <table:table-cell table:style-name="Table2.A1" office:value-type="string">
            <text:p text:style-name="P23">680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DOT.AMORTIZ.INMOV.INTANGIBLE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148,51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148,51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681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Amortización<text:span text:style-name="T15"> </text:span>del<text:span text:style-name="T15"> </text:span>inmovilizado<text:span text:style-name="T15"> </text:span>material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687,97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687,97</text:p>
          </table:table-cell>
        </table:table-row>
        <table:table-row table:style-name="Table2.3">
          <table:table-cell table:style-name="Table2.A1" office:value-type="string">
            <text:p text:style-name="P23">681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DOT.AMORT.INM.MATERIAL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687,97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687,97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es, donaciones y legados a la actividad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169.531,75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1">-169.531,75</text:p>
          </table:table-cell>
        </table:table-row>
        <table:table-row table:style-name="Table2.3">
          <table:table-cell table:style-name="Table2.A1" office:value-type="string">
            <text:p text:style-name="P23">7400001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6"> </text:span>CABILDO LP AREA EDUCACION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30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30.000,00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00002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6"> </text:span>CABILDO<text:span text:style-name="T16"> </text:span>LP<text:span text:style-name="T16"> </text:span>AREA<text:span text:style-name="T16"> </text:span>ACCION SOCIAL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49.338,35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49.338,35</text:p>
          </table:table-cell>
        </table:table-row>
        <table:table-row table:style-name="Table2.3">
          <table:table-cell table:style-name="Table2.A1" office:value-type="string">
            <text:p text:style-name="P23">7400003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4"> </text:span>CAIXABANK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10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10.000,00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00004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5"> </text:span>FUNDACION<text:span text:style-name="T15"> </text:span>CAIXA-CAJACANARIA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10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10.000,00</text:p>
          </table:table-cell>
        </table:table-row>
        <table:table-row table:style-name="Table2.3">
          <table:table-cell table:style-name="Table2.A1" office:value-type="string">
            <text:p text:style-name="P23">7400005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 VICEP.GOBIERNO CANARIA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10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10.000,00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00006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.<text:span text:style-name="T16"> </text:span>AYTO DE LOS LLANOS DE A.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6.215,59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6.215,59</text:p>
          </table:table-cell>
        </table:table-row>
        <table:table-row table:style-name="Table2.3">
          <table:table-cell table:style-name="Table2.A1" office:value-type="string">
            <text:p text:style-name="P23">7400007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4"> </text:span>SCE<text:span text:style-name="T16"> </text:span>2020-2021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38.030,74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38.030,74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00008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4"> </text:span>AYTO<text:span text:style-name="T16"> </text:span>BREÑA<text:span text:style-name="T16"> </text:span>ALTA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1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1.000,00</text:p>
          </table:table-cell>
        </table:table-row>
        <table:table-row table:style-name="Table2.3">
          <table:table-cell table:style-name="Table2.A1" office:value-type="string">
            <text:p text:style-name="P23">740001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6"> </text:span>AYUNTAMIENTO<text:span text:style-name="T16"> </text:span>DE<text:span text:style-name="T16"> </text:span>GARAFIA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3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3.000,00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00014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<text:span text:style-name="T14"> </text:span>SCE<text:span text:style-name="T16"> </text:span>2021-2022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11.947,07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11.947,07</text:p>
          </table:table-cell>
        </table:table-row>
        <table:table-row table:style-name="Table2.3">
          <table:table-cell table:style-name="Table2.A1" office:value-type="string">
            <text:p text:style-name="P23">746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iones, donaciones y<text:span text:style-name="T11"> </text:span>legados de<text:span text:style-name="T11"> </text:span>capital tran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836,4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-836,48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6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SUBVENC.CAPITAL<text:span text:style-name="T13"> </text:span>TRANSF.RTDO<text:span text:style-name="T27"> </text:span>EJERCICIO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836,48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-836,48</text:p>
          </table:table-cell>
        </table:table-row>
        <table:table-row table:style-name="Table2.3">
          <table:table-cell table:style-name="Table2.A1" office:value-type="string">
            <text:p text:style-name="P23">747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Otras<text:span text:style-name="T16"> </text:span>subvenciones, donaciones<text:span text:style-name="T16"> </text:span>y legados<text:span text:style-name="T16"> </text:span>transferi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0">15.286,5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15.286,50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470001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DONACIONES<text:span text:style-name="T14"> </text:span>PARTICULARE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7.286,5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7.286,50</text:p>
          </table:table-cell>
        </table:table-row>
        <table:table-row table:style-name="Table2.3">
          <table:table-cell table:style-name="Table2.A1" office:value-type="string">
            <text:p text:style-name="P23">7470002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DONACIONES<text:span text:style-name="T12"> </text:span>POR<text:span text:style-name="T18"> </text:span>ACUERDOS<text:span text:style-name="T12"> </text:span>COLABORACION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8">8.00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6">-8.000,00</text:p>
          </table:table-cell>
        </table:table-row>
        <text:soft-page-break/>
        <table:table-row table:style-name="Table2.3">
          <table:table-cell table:style-name="Table2.A1" office:value-type="string">
            <text:p text:style-name="P23">778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24">Ingresos<text:span text:style-name="T18"> </text:span>excepcionale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28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1">34,73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37">-34,73</text:p>
          </table:table-cell>
        </table:table-row>
        <table:table-row table:style-name="Table2.36">
          <table:table-cell table:style-name="Table2.A1" office:value-type="string">
            <text:p text:style-name="P45">7780000</text:p>
          </table:table-cell>
          <table:table-cell table:style-name="Table2.A1" office:value-type="string">
            <text:p text:style-name="P64"/>
          </table:table-cell>
          <table:table-cell table:style-name="Table2.A1" table:number-columns-spanned="2" office:value-type="string">
            <text:p text:style-name="P46">INGRESOS<text:span text:style-name="T13"> </text:span>EXCEPCIONALES</text:p>
          </table:table-cell>
          <table:covered-table-cell/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50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49">0,00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51">34,73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52">-34,73</text:p>
          </table:table-cell>
        </table:table-row>
        <text:soft-page-break/>
        <table:table-row table:style-name="Table2.37">
          <table:table-cell table:style-name="Table2.A1" table:number-columns-spanned="3" office:value-type="string">
            <text:p text:style-name="P67"/>
            <text:p text:style-name="P58">SUMA</text:p>
          </table:table-cell>
          <table:covered-table-cell/>
          <table:covered-table-cell/>
          <table:table-cell table:style-name="Table2.A1" table:number-columns-spanned="2" office:value-type="string">
            <text:p text:style-name="P67"/>
            <text:p text:style-name="P63">TOTAL<text:span text:style-name="T11"> </text:span>............</text:p>
          </table:table-cell>
          <table:covered-table-cell/>
          <table:table-cell table:style-name="Table2.A2" office:value-type="string">
            <text:p text:style-name="P67"/>
            <text:p text:style-name="P59">0,00</text:p>
          </table:table-cell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60">171.796,21</text:p>
          </table:table-cell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61">185.716,88</text:p>
          </table:table-cell>
          <table:table-cell table:style-name="Table2.A1" office:value-type="string">
            <text:p text:style-name="P64"/>
          </table:table-cell>
          <table:table-cell table:style-name="Table2.A2" office:value-type="string">
            <text:p text:style-name="P67"/>
            <text:p text:style-name="P62">-13.920,67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/>
      <text:p text:style-name="P3"><text:span text:style-name="T19">Sage</text:span><text:span text:style-name="T20"> </text:span><text:span text:style-name="T19">SP</text:span><text:span text:style-name="T20"> </text:span><text:span text:style-name="T19">ContaPlus<text:tab/></text:span><text:span text:style-name="T28">Página</text:span><text:span text:style-name="T29"><text:tab/></text:span><text:span text:style-name="T28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style:font-name-asian="Arial MT1" style:font-family-asian="'Arial MT'" style:font-family-generic-asian="system" style:font-pitch-asian="variable" style:font-size-asian="14pt" style:font-name-complex="Arial MT1" style:font-family-complex="'Arial MT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098in" fo:margin-bottom="0in" style:contextual-spacing="false" fo:line-height="0.1102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138in" fo:margin-right="0in" fo:margin-top="0.0102in" fo:margin-bottom="0in" style:contextual-spacing="false" fo:text-indent="0in" style:auto-text-indent="false"/>
    </style:style>
    <style:style style:name="MT1" style:family="text">
      <style:text-properties fo:letter-spacing="0.0102in"/>
    </style:style>
    <style:style style:name="MT2" style:family="text">
      <style:text-properties fo:letter-spacing="0.011in"/>
    </style:style>
    <style:style style:name="Mgr1" style:family="graphic">
      <style:graphic-properties draw:stroke="solid" svg:stroke-width="0.0016in" svg:stroke-color="#000000" draw:stroke-linejoin="miter" draw:fill="none" draw:textarea-vertical-align="top" draw:auto-grow-height="false" fo:min-height="0in" fo:min-width="7.086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2492in" fo:min-width="3.079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311in" fo:margin-bottom="0.1945in" fo:margin-left="0.0138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92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807in" fo:margin-bottom="0.1945in" fo:margin-left="0.0138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311in" fo:margin-bottom="0.1945in" fo:margin-left="0.0138in" fo:margin-right="0.5835in" style:writing-mode="lr-tb" style:layout-grid-color="#c0c0c0" style:layout-grid-lines="274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92in" fo:margin-left="0in" fo:margin-right="0in" fo:margin-bottom="0.21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3" draw:name="Rectangle 2" draw:style-name="Mgr1" draw:text-style-name="MP2" svg:width="7.2831in" svg:height="0.0197in" svg:x="0.5909in" svg:y="0.6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 Box 1" draw:style-name="Mgr2" draw:text-style-name="MP2" svg:width="3.0795in" svg:height="0.2488in" svg:x="2.5953in" svg:y="0.4173in"><text:p text:style-name="MP3">BALANCE<text:span text:style-name="MT1"> </text:span>DE<text:span text:style-name="MT2"> </text:span>SUMAS<text:span text:style-name="MT1"> </text:span>Y<text:span text:style-name="MT2"> </text:span>SALDO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68" draw:name="Rectangle 1" draw:style-name="Mgr1" draw:text-style-name="MP2" svg:width="7.2831in" svg:height="0.0197in" svg:x="0.5909in" svg:y="0.6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 Box 2" draw:style-name="Mgr2" draw:text-style-name="MP2" svg:width="3.0795in" svg:height="0.2488in" svg:x="2.5953in" svg:y="0.4173in"><text:p text:style-name="MP3">BALANCE<text:span text:style-name="MT1"> </text:span>DE<text:span text:style-name="MT2"> </text:span>SUMAS<text:span text:style-name="MT1"> </text:span>Y<text:span text:style-name="MT2"> </text:span>SALDO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UMAS Y SALDOS</dc:title>
    <meta:initial-creator>Lulia</meta:initial-creator>
    <dc:creator>Usuario</dc:creator>
    <meta:editing-cycles>2</meta:editing-cycles>
    <meta:creation-date>2022-06-14T12:17:00</meta:creation-date>
    <dc:date>2022-06-14T12:17:00</dc:date>
    <meta:editing-duration>P0D</meta:editing-duration>
    <meta:generator>LibreOffice/7.2.5.2$Linux_X86_64 LibreOffice_project/499f9727c189e6ef3471021d6132d4c694f357e5</meta:generator>
    <meta:document-statistic meta:table-count="2" meta:image-count="0" meta:object-count="0" meta:page-count="44" meta:paragraph-count="640" meta:word-count="950" meta:character-count="6188" meta:non-whitespace-character-count="5870"/>
    <meta:user-defined meta:name="AppVersion">16.0000</meta:user-defined>
    <meta:user-defined meta:name="Created" meta:value-type="date">2022-03-10T00:00:00</meta:user-defined>
    <meta:user-defined meta:name="Creator">PScript5.dll Version 5.2.2</meta:user-defined>
    <meta:user-defined meta:name="LastSaved" meta:value-type="date">2022-06-14T00:00:00</meta:user-defined>
    <meta:template xlink:type="simple" xlink:actuate="onRequest" xlink:title="Normal" xlink:href=""/>
  </office:meta>
</office:document-meta>
</file>