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0300000119C65DB2562E7AEB62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/>
    <style:font-face style:name="Arial MT2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margin-left="0.3209in" fo:margin-right="0.0874in" fo:margin-top="0.1043in" fo:margin-bottom="0in" style:contextual-spacing="false" fo:line-height="115%" fo:text-align="justify" style:justify-single-word="false" fo:text-indent="0in" style:auto-text-indent="false"/>
    </style:style>
    <style:style style:name="P2" style:family="paragraph" style:parent-style-name="Heading_20_2" style:list-style-name="WWNum2">
      <style:paragraph-properties fo:margin-top="0.0008in" fo:margin-bottom="0in" style:contextual-spacing="false">
        <style:tab-stops>
          <style:tab-stop style:position="0.5799in"/>
        </style:tab-stops>
      </style:paragraph-properties>
    </style:style>
    <style:style style:name="P3" style:family="paragraph" style:parent-style-name="Heading_20_2" style:list-style-name="WWNum2">
      <style:paragraph-properties fo:margin-top="0.1366in" fo:margin-bottom="0in" style:contextual-spacing="false">
        <style:tab-stops>
          <style:tab-stop style:position="0.5799in"/>
        </style:tab-stops>
      </style:paragraph-properties>
    </style:style>
    <style:style style:name="P4" style:family="paragraph" style:parent-style-name="Heading_20_2" style:list-style-name="WWNum2">
      <style:paragraph-properties fo:margin-top="0.1382in" fo:margin-bottom="0in" style:contextual-spacing="false">
        <style:tab-stops>
          <style:tab-stop style:position="0.5799in"/>
        </style:tab-stops>
      </style:paragraph-properties>
    </style:style>
    <style:style style:name="P5" style:family="paragraph" style:parent-style-name="Heading_20_2" style:list-style-name="WWNum2">
      <style:paragraph-properties fo:margin-top="0.1374in" fo:margin-bottom="0in" style:contextual-spacing="false">
        <style:tab-stops>
          <style:tab-stop style:position="0.5799in"/>
        </style:tab-stops>
      </style:paragraph-properties>
    </style:style>
    <style:style style:name="P6" style:family="paragraph" style:parent-style-name="Heading_20_2" style:list-style-name="WWNum2" style:master-page-name="Converted6">
      <style:paragraph-properties fo:line-height="0.2535in" style:page-number="auto">
        <style:tab-stops>
          <style:tab-stop style:position="0.5799in"/>
        </style:tab-stops>
      </style:paragraph-properties>
    </style:style>
    <style:style style:name="P7" style:family="paragraph" style:parent-style-name="Heading_20_2" style:list-style-name="WWNum2">
      <style:paragraph-properties fo:margin-left="0.5791in" fo:margin-right="0in" fo:margin-top="0.1366in" fo:margin-bottom="0in" style:contextual-spacing="false" fo:text-indent="-0.2583in" style:auto-text-indent="false">
        <style:tab-stops>
          <style:tab-stop style:position="0.5791in"/>
        </style:tab-stops>
      </style:paragraph-properties>
    </style:style>
    <style:style style:name="P8" style:family="paragraph" style:parent-style-name="Heading_20_2" style:list-style-name="WWNum2">
      <style:paragraph-properties fo:margin-left="0.5791in" fo:margin-right="0in" fo:text-indent="-0.2583in" style:auto-text-indent="false">
        <style:tab-stops>
          <style:tab-stop style:position="0.5791in"/>
        </style:tab-stops>
      </style:paragraph-properties>
    </style:style>
    <style:style style:name="P9" style:family="paragraph" style:parent-style-name="Heading_20_1" style:list-style-name="WWNum7" style:master-page-name="Converted1">
      <style:paragraph-properties fo:margin-left="0.8626in" fo:margin-right="0in" fo:line-height="0.2862in" fo:text-align="start" style:justify-single-word="false" fo:text-indent="-0.2925in" style:auto-text-indent="false" style:page-number="auto">
        <style:tab-stops>
          <style:tab-stop style:position="0.8626in"/>
        </style:tab-stops>
      </style:paragraph-properties>
    </style:style>
    <style:style style:name="P10" style:family="paragraph" style:parent-style-name="Heading_20_1" style:list-style-name="WWNum7">
      <style:paragraph-properties fo:margin-left="0.8618in" fo:margin-right="0.0827in" fo:line-height="115%" fo:text-align="start" style:justify-single-word="false" fo:text-indent="-0.2917in" style:auto-text-indent="false">
        <style:tab-stops>
          <style:tab-stop style:position="0.8626in"/>
        </style:tab-stops>
      </style:paragraph-properties>
    </style:style>
    <style:style style:name="P11" style:family="paragraph" style:parent-style-name="Heading_20_1" style:list-style-name="WWNum7">
      <style:paragraph-properties fo:margin-left="0.5984in" fo:margin-right="0in" fo:margin-top="0.0008in" fo:margin-bottom="0in" style:contextual-spacing="false" fo:text-align="justify" style:justify-single-word="false" fo:text-indent="-0.2783in" style:auto-text-indent="false">
        <style:tab-stops>
          <style:tab-stop style:position="0.5992in"/>
        </style:tab-stops>
      </style:paragraph-properties>
    </style:style>
    <style:style style:name="P12" style:family="paragraph" style:parent-style-name="Heading_20_1">
      <style:paragraph-properties fo:margin-left="0.3209in" fo:margin-right="0in" fo:text-align="justify" style:justify-single-word="false" fo:text-indent="0in" style:auto-text-indent="false"/>
    </style:style>
    <style:style style:name="P13" style:family="paragraph" style:parent-style-name="Heading_20_1" style:list-style-name="WWNum7">
      <style:paragraph-properties fo:margin-left="0.8626in" fo:margin-right="0in" fo:text-indent="-0.2925in" style:auto-text-indent="false">
        <style:tab-stops>
          <style:tab-stop style:position="0.8626in"/>
        </style:tab-stops>
      </style:paragraph-properties>
    </style:style>
    <style:style style:name="P14" style:family="paragraph" style:parent-style-name="List_20_Paragraph" style:list-style-name="WWNum6">
      <style:paragraph-properties fo:margin-left="0.3209in" fo:margin-right="0.0799in" fo:margin-top="0.0008in" fo:margin-bottom="0in" style:contextual-spacing="false" fo:line-height="115%" fo:text-indent="0in" style:auto-text-indent="false">
        <style:tab-stops>
          <style:tab-stop style:position="0.8118in"/>
          <style:tab-stop style:position="0.8126in"/>
        </style:tab-stops>
      </style:paragraph-properties>
    </style:style>
    <style:style style:name="P15" style:family="paragraph" style:parent-style-name="List_20_Paragraph" style:list-style-name="WWNum6">
      <style:paragraph-properties fo:margin-left="0.3209in" fo:margin-right="0.0866in" fo:margin-top="0.139in" fo:margin-bottom="0in" style:contextual-spacing="false" fo:line-height="115%" fo:text-indent="0in" style:auto-text-indent="false">
        <style:tab-stops>
          <style:tab-stop style:position="0.8118in"/>
          <style:tab-stop style:position="0.8126in"/>
        </style:tab-stops>
      </style:paragraph-properties>
    </style:style>
    <style:style style:name="P16" style:family="paragraph" style:parent-style-name="List_20_Paragraph" style:list-style-name="WWNum6" style:master-page-name="Converted2">
      <style:paragraph-properties fo:margin-left="0.3209in" fo:margin-right="0.0866in" fo:line-height="115%" fo:text-indent="0in" style:auto-text-indent="false" style:page-number="auto">
        <style:tab-stops>
          <style:tab-stop style:position="0.8118in"/>
          <style:tab-stop style:position="0.8126in"/>
        </style:tab-stops>
      </style:paragraph-properties>
    </style:style>
    <style:style style:name="P17" style:family="paragraph" style:parent-style-name="List_20_Paragraph" style:list-style-name="WWNum5">
      <style:paragraph-properties fo:margin-left="0.3209in" fo:margin-right="0.0827in" fo:margin-top="0.1398in" fo:margin-bottom="0in" style:contextual-spacing="false" fo:line-height="115%" fo:text-indent="0in" style:auto-text-indent="false">
        <style:tab-stops>
          <style:tab-stop style:position="0.8118in"/>
          <style:tab-stop style:position="0.8126in"/>
        </style:tab-stops>
      </style:paragraph-properties>
    </style:style>
    <style:style style:name="P18" style:family="paragraph" style:parent-style-name="List_20_Paragraph" style:list-style-name="WWNum3">
      <style:paragraph-properties fo:margin-left="0.3209in" fo:margin-right="0.0866in" fo:line-height="115%" fo:text-indent="0in" style:auto-text-indent="false">
        <style:tab-stops>
          <style:tab-stop style:position="0.8118in"/>
          <style:tab-stop style:position="0.8126in"/>
        </style:tab-stops>
      </style:paragraph-properties>
    </style:style>
    <style:style style:name="P19" style:family="paragraph" style:parent-style-name="List_20_Paragraph" style:list-style-name="WWNum5">
      <style:paragraph-properties fo:margin-left="0.3209in" fo:margin-right="0.0846in" fo:margin-top="0.1382in" fo:margin-bottom="0in" style:contextual-spacing="false" fo:line-height="115%" fo:text-indent="-0.25in" style:auto-text-indent="false">
        <style:tab-stops>
          <style:tab-stop style:position="0.3217in"/>
        </style:tab-stops>
      </style:paragraph-properties>
    </style:style>
    <style:style style:name="P20" style:family="paragraph" style:parent-style-name="List_20_Paragraph" style:list-style-name="WWNum5">
      <style:paragraph-properties fo:margin-left="0.3209in" fo:margin-right="0.0866in" fo:margin-top="0.1382in" fo:margin-bottom="0in" style:contextual-spacing="false" fo:line-height="115%" fo:text-indent="-0.25in" style:auto-text-indent="false">
        <style:tab-stops>
          <style:tab-stop style:position="0.3217in"/>
        </style:tab-stops>
      </style:paragraph-properties>
    </style:style>
    <style:style style:name="P21" style:family="paragraph" style:parent-style-name="List_20_Paragraph" style:list-style-name="WWNum5">
      <style:paragraph-properties fo:margin-left="0.3209in" fo:margin-right="0.0811in" fo:margin-top="0.1402in" fo:margin-bottom="0in" style:contextual-spacing="false" fo:line-height="115%" fo:text-indent="-0.25in" style:auto-text-indent="false">
        <style:tab-stops>
          <style:tab-stop style:position="0.3217in"/>
        </style:tab-stops>
      </style:paragraph-properties>
    </style:style>
    <style:style style:name="P22" style:family="paragraph" style:parent-style-name="List_20_Paragraph" style:list-style-name="WWNum5">
      <style:paragraph-properties fo:margin-left="0.3209in" fo:margin-right="0.0862in" fo:margin-top="0.1398in" fo:margin-bottom="0in" style:contextual-spacing="false" fo:line-height="115%" fo:text-indent="-0.25in" style:auto-text-indent="false">
        <style:tab-stops>
          <style:tab-stop style:position="0.3217in"/>
        </style:tab-stops>
      </style:paragraph-properties>
    </style:style>
    <style:style style:name="P23" style:family="paragraph" style:parent-style-name="List_20_Paragraph" style:list-style-name="WWNum4" style:master-page-name="Converted3">
      <style:paragraph-properties fo:margin-left="0.3209in" fo:margin-right="0.0835in" fo:line-height="115%" fo:text-indent="0in" style:auto-text-indent="false" style:page-number="auto">
        <style:tab-stops>
          <style:tab-stop style:position="0.3807in"/>
        </style:tab-stops>
      </style:paragraph-properties>
    </style:style>
    <style:style style:name="P24" style:family="paragraph" style:parent-style-name="List_20_Paragraph" style:list-style-name="WWNum1" style:master-page-name="Converted8">
      <style:paragraph-properties fo:margin-left="0.3209in" fo:margin-right="0.0866in" fo:line-height="115%" fo:text-align="justify" style:justify-single-word="false" fo:text-indent="0in" style:auto-text-indent="false" style:page-number="auto">
        <style:tab-stops>
          <style:tab-stop style:position="0.6972in"/>
        </style:tab-stops>
      </style:paragraph-properties>
    </style:style>
    <style:style style:name="P25" style:family="paragraph" style:parent-style-name="List_20_Paragraph" style:list-style-name="WWNum1">
      <style:paragraph-properties fo:margin-left="0.3209in" fo:margin-right="0.0882in" fo:margin-top="0.139in" fo:margin-bottom="0in" style:contextual-spacing="false" fo:line-height="115%" fo:text-align="justify" style:justify-single-word="false" fo:text-indent="0in" style:auto-text-indent="false">
        <style:tab-stops>
          <style:tab-stop style:position="0.6543in"/>
        </style:tab-stops>
      </style:paragraph-properties>
    </style:style>
    <style:style style:name="P26" style:family="paragraph" style:parent-style-name="List_20_Paragraph" style:list-style-name="WWNum1">
      <style:paragraph-properties fo:margin-left="0.3209in" fo:margin-right="0.0827in" fo:margin-top="0.1398in" fo:margin-bottom="0in" style:contextual-spacing="false" fo:line-height="115%" fo:text-align="justify" style:justify-single-word="false" fo:text-indent="0in" style:auto-text-indent="false">
        <style:tab-stops>
          <style:tab-stop style:position="0.6102in"/>
        </style:tab-stops>
      </style:paragraph-properties>
    </style:style>
    <style:style style:name="P27" style:family="paragraph" style:parent-style-name="List_20_Paragraph" style:list-style-name="WWNum1">
      <style:paragraph-properties fo:margin-left="0.3209in" fo:margin-right="0.0827in" fo:margin-top="0.139in" fo:margin-bottom="0in" style:contextual-spacing="false" fo:line-height="115%" fo:text-align="justify" style:justify-single-word="false" fo:text-indent="0in" style:auto-text-indent="false">
        <style:tab-stops>
          <style:tab-stop style:position="0.6102in"/>
        </style:tab-stops>
      </style:paragraph-properties>
    </style:style>
    <style:style style:name="P28" style:family="paragraph" style:parent-style-name="List_20_Paragraph" style:list-style-name="WWNum1">
      <style:paragraph-properties fo:margin-left="0.3209in" fo:margin-right="0.0862in" fo:margin-top="0.0008in" fo:margin-bottom="0in" style:contextual-spacing="false" fo:line-height="115%" fo:text-align="justify" style:justify-single-word="false" fo:text-indent="0in" style:auto-text-indent="false">
        <style:tab-stops>
          <style:tab-stop style:position="0.6508in"/>
        </style:tab-stops>
      </style:paragraph-properties>
    </style:style>
    <style:style style:name="P29" style:family="paragraph" style:parent-style-name="List_20_Paragraph" style:list-style-name="WWNum1">
      <style:paragraph-properties fo:margin-left="0.3209in" fo:margin-right="0.0866in" fo:margin-top="0.139in" fo:margin-bottom="0in" style:contextual-spacing="false" fo:line-height="115%" fo:text-align="justify" style:justify-single-word="false" fo:text-indent="0in" style:auto-text-indent="false">
        <style:tab-stops>
          <style:tab-stop style:position="0.6591in"/>
        </style:tab-stops>
      </style:paragraph-properties>
    </style:style>
    <style:style style:name="P30" style:family="paragraph" style:parent-style-name="List_20_Paragraph" style:list-style-name="WWNum1">
      <style:paragraph-properties fo:margin-left="0.3209in" fo:margin-right="0.0827in" fo:margin-top="0.139in" fo:margin-bottom="0in" style:contextual-spacing="false" fo:line-height="115%" fo:text-align="justify" style:justify-single-word="false" fo:text-indent="0in" style:auto-text-indent="false">
        <style:tab-stops>
          <style:tab-stop style:position="0.6591in"/>
        </style:tab-stops>
      </style:paragraph-properties>
    </style:style>
    <style:style style:name="P31" style:family="paragraph" style:parent-style-name="List_20_Paragraph" style:list-style-name="WWNum1">
      <style:paragraph-properties fo:margin-left="0.3209in" fo:margin-right="0.0862in" fo:margin-top="0.1402in" fo:margin-bottom="0in" style:contextual-spacing="false" fo:line-height="115%" fo:text-align="justify" style:justify-single-word="false" fo:text-indent="0in" style:auto-text-indent="false">
        <style:tab-stops>
          <style:tab-stop style:position="0.6098in"/>
        </style:tab-stops>
      </style:paragraph-properties>
    </style:style>
    <style:style style:name="P32" style:family="paragraph" style:parent-style-name="List_20_Paragraph" style:list-style-name="WWNum1">
      <style:paragraph-properties fo:margin-left="0.3209in" fo:margin-right="0.0854in" fo:margin-top="0.139in" fo:margin-bottom="0in" style:contextual-spacing="false" fo:line-height="115%" fo:text-align="justify" style:justify-single-word="false" fo:text-indent="0in" style:auto-text-indent="false">
        <style:tab-stops>
          <style:tab-stop style:position="0.6374in"/>
        </style:tab-stops>
      </style:paragraph-properties>
    </style:style>
    <style:style style:name="P33" style:family="paragraph" style:parent-style-name="List_20_Paragraph" style:list-style-name="WWNum1">
      <style:paragraph-properties fo:margin-left="0.3209in" fo:margin-right="0.0835in" fo:margin-top="0.1374in" fo:margin-bottom="0in" style:contextual-spacing="false" fo:line-height="115%" fo:text-align="justify" style:justify-single-word="false" fo:text-indent="0in" style:auto-text-indent="false">
        <style:tab-stops>
          <style:tab-stop style:position="0.6075in"/>
        </style:tab-stops>
      </style:paragraph-properties>
    </style:style>
    <style:style style:name="P34" style:family="paragraph" style:parent-style-name="List_20_Paragraph" style:list-style-name="WWNum1" style:master-page-name="Converted9">
      <style:paragraph-properties fo:margin-left="0.3209in" fo:margin-right="0.0854in" fo:line-height="115%" fo:text-align="justify" style:justify-single-word="false" fo:text-indent="0in" style:auto-text-indent="false" style:page-number="auto">
        <style:tab-stops>
          <style:tab-stop style:position="0.6925in"/>
        </style:tab-stops>
      </style:paragraph-properties>
    </style:style>
    <style:style style:name="P35" style:family="paragraph" style:parent-style-name="List_20_Paragraph" style:list-style-name="WWNum1">
      <style:paragraph-properties fo:margin-left="0.3209in" fo:margin-right="0.0835in" fo:margin-top="0.1382in" fo:margin-bottom="0in" style:contextual-spacing="false" fo:line-height="115%" fo:text-align="justify" style:justify-single-word="false" fo:text-indent="0in" style:auto-text-indent="false">
        <style:tab-stops>
          <style:tab-stop style:position="0.639in"/>
        </style:tab-stops>
      </style:paragraph-properties>
    </style:style>
    <style:style style:name="P36" style:family="paragraph" style:parent-style-name="List_20_Paragraph" style:list-style-name="WWNum1">
      <style:paragraph-properties fo:margin-left="0.3209in" fo:margin-right="0.0811in" fo:margin-top="0.1398in" fo:margin-bottom="0in" style:contextual-spacing="false" fo:line-height="115%" fo:text-align="justify" style:justify-single-word="false" fo:text-indent="0in" style:auto-text-indent="false">
        <style:tab-stops>
          <style:tab-stop style:position="0.6055in"/>
        </style:tab-stops>
      </style:paragraph-properties>
    </style:style>
    <style:style style:name="P37" style:family="paragraph" style:parent-style-name="List_20_Paragraph" style:list-style-name="WWNum1">
      <style:paragraph-properties fo:margin-left="0.3209in" fo:margin-right="0.0862in" fo:margin-top="0.1398in" fo:margin-bottom="0in" style:contextual-spacing="false" fo:line-height="115%" fo:text-align="justify" style:justify-single-word="false" fo:text-indent="0in" style:auto-text-indent="false">
        <style:tab-stops>
          <style:tab-stop style:position="0.6291in"/>
        </style:tab-stops>
      </style:paragraph-properties>
    </style:style>
    <style:style style:name="P38" style:family="paragraph" style:parent-style-name="List_20_Paragraph" style:list-style-name="WWNum1">
      <style:paragraph-properties fo:margin-left="0.3209in" fo:margin-right="0.0874in" fo:margin-top="0.1382in" fo:margin-bottom="0in" style:contextual-spacing="false" fo:line-height="115%" fo:text-align="justify" style:justify-single-word="false" fo:text-indent="0in" style:auto-text-indent="false">
        <style:tab-stops>
          <style:tab-stop style:position="0.6138in"/>
        </style:tab-stops>
      </style:paragraph-properties>
    </style:style>
    <style:style style:name="P39" style:family="paragraph" style:parent-style-name="List_20_Paragraph" style:list-style-name="WWNum1">
      <style:paragraph-properties fo:margin-left="0.3209in" fo:margin-right="0.0791in" fo:margin-top="0.1398in" fo:margin-bottom="0in" style:contextual-spacing="false" fo:line-height="115%" fo:text-align="justify" style:justify-single-word="false" fo:text-indent="0in" style:auto-text-indent="false">
        <style:tab-stops>
          <style:tab-stop style:position="0.6189in"/>
        </style:tab-stops>
      </style:paragraph-properties>
    </style:style>
    <style:style style:name="P40" style:family="paragraph" style:parent-style-name="List_20_Paragraph" style:list-style-name="WWNum1">
      <style:paragraph-properties fo:margin-left="0.3209in" fo:margin-right="0.0862in" fo:margin-top="0.139in" fo:margin-bottom="0in" style:contextual-spacing="false" fo:line-height="115%" fo:text-align="justify" style:justify-single-word="false" fo:text-indent="0in" style:auto-text-indent="false">
        <style:tab-stops>
          <style:tab-stop style:position="0.6256in"/>
        </style:tab-stops>
      </style:paragraph-properties>
    </style:style>
    <style:style style:name="P41" style:family="paragraph" style:parent-style-name="List_20_Paragraph" style:list-style-name="WWNum1">
      <style:paragraph-properties fo:margin-left="0.3209in" fo:margin-right="0.0846in" fo:margin-top="0.139in" fo:margin-bottom="0in" style:contextual-spacing="false" fo:line-height="115%" fo:text-align="justify" style:justify-single-word="false" fo:text-indent="0in" style:auto-text-indent="false">
        <style:tab-stops>
          <style:tab-stop style:position="0.602in"/>
        </style:tab-stops>
      </style:paragraph-properties>
    </style:style>
    <style:style style:name="P42" style:family="paragraph" style:parent-style-name="List_20_Paragraph" style:list-style-name="WWNum1">
      <style:paragraph-properties fo:margin-left="0.3209in" fo:margin-right="0.0862in" fo:margin-top="0.1398in" fo:margin-bottom="0in" style:contextual-spacing="false" fo:line-height="115%" fo:text-align="justify" style:justify-single-word="false" fo:text-indent="0in" style:auto-text-indent="false">
        <style:tab-stops>
          <style:tab-stop style:position="0.6681in"/>
        </style:tab-stops>
      </style:paragraph-properties>
    </style:style>
    <style:style style:name="P43" style:family="paragraph" style:parent-style-name="List_20_Paragraph" style:list-style-name="WWNum1">
      <style:paragraph-properties fo:margin-left="0.3209in" fo:margin-right="0.0807in" fo:margin-top="0.139in" fo:margin-bottom="0in" style:contextual-spacing="false" fo:line-height="115%" fo:text-align="justify" style:justify-single-word="false" fo:text-indent="0in" style:auto-text-indent="false">
        <style:tab-stops>
          <style:tab-stop style:position="0.6244in"/>
        </style:tab-stops>
      </style:paragraph-properties>
    </style:style>
    <style:style style:name="P44" style:family="paragraph" style:parent-style-name="List_20_Paragraph" style:list-style-name="WWNum1">
      <style:paragraph-properties fo:margin-left="0.3209in" fo:margin-right="0.0866in" fo:margin-top="0.139in" fo:margin-bottom="0in" style:contextual-spacing="false" fo:line-height="115%" fo:text-align="justify" style:justify-single-word="false" fo:text-indent="0in" style:auto-text-indent="false">
        <style:tab-stops>
          <style:tab-stop style:position="0.611in"/>
        </style:tab-stops>
      </style:paragraph-properties>
    </style:style>
    <style:style style:name="P45" style:family="paragraph" style:parent-style-name="List_20_Paragraph" style:list-style-name="WWNum1" style:master-page-name="Converted10">
      <style:paragraph-properties fo:margin-left="0.3209in" fo:margin-right="0.0866in" fo:line-height="115%" fo:text-align="justify" style:justify-single-word="false" fo:text-indent="0in" style:auto-text-indent="false" style:page-number="auto">
        <style:tab-stops>
          <style:tab-stop style:position="0.6846in"/>
        </style:tab-stops>
      </style:paragraph-properties>
    </style:style>
    <style:style style:name="P46" style:family="paragraph" style:parent-style-name="List_20_Paragraph" style:list-style-name="WWNum3">
      <style:paragraph-properties fo:margin-left="0.8126in" fo:margin-right="0in" fo:margin-top="0.0008in" fo:margin-bottom="0in" style:contextual-spacing="false" fo:text-indent="-0.5in" style:auto-text-indent="false">
        <style:tab-stops>
          <style:tab-stop style:position="0.8118in"/>
          <style:tab-stop style:position="0.8126in"/>
        </style:tab-stops>
      </style:paragraph-properties>
    </style:style>
    <style:style style:name="P47" style:family="paragraph" style:parent-style-name="List_20_Paragraph" style:list-style-name="WWNum3">
      <style:paragraph-properties fo:margin-left="0.8126in" fo:margin-right="0in" fo:text-indent="-0.5in" style:auto-text-indent="false">
        <style:tab-stops>
          <style:tab-stop style:position="0.8118in"/>
          <style:tab-stop style:position="0.8126in"/>
        </style:tab-stops>
      </style:paragraph-properties>
    </style:style>
    <style:style style:name="P48" style:family="paragraph" style:parent-style-name="List_20_Paragraph" style:list-style-name="WWNum3">
      <style:paragraph-properties fo:margin-left="0.7937in" fo:margin-right="0in" fo:margin-top="0.0008in" fo:margin-bottom="0in" style:contextual-spacing="false" fo:text-indent="-0.4736in" style:auto-text-indent="false">
        <style:tab-stops>
          <style:tab-stop style:position="0.7937in"/>
          <style:tab-stop style:position="0.7945in"/>
        </style:tab-stops>
      </style:paragraph-properties>
    </style:style>
    <style:style style:name="P49" style:family="paragraph" style:parent-style-name="List_20_Paragraph" style:list-style-name="WWNum1">
      <style:paragraph-properties fo:margin-left="0.3209in" fo:margin-right="0.0862in" fo:text-align="justify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50" style:family="paragraph" style:parent-style-name="List_20_Paragraph" style:list-style-name="WWNum1">
      <style:paragraph-properties fo:margin-left="0.3209in" fo:margin-right="0.0874in" fo:text-align="justify" style:justify-single-word="false" fo:text-indent="0in" style:auto-text-indent="false">
        <style:tab-stops>
          <style:tab-stop style:position="0.5193in"/>
        </style:tab-stops>
      </style:paragraph-properties>
    </style:style>
    <style:style style:name="P51" style:family="paragraph" style:parent-style-name="List_20_Paragraph" style:list-style-name="WWNum1">
      <style:paragraph-properties fo:margin-left="0.3209in" fo:margin-right="0.0866in" fo:text-align="justify" style:justify-single-word="false" fo:text-indent="0in" style:auto-text-indent="false">
        <style:tab-stops>
          <style:tab-stop style:position="0.5193in"/>
        </style:tab-stops>
      </style:paragraph-properties>
    </style:style>
    <style:style style:name="P52" style:family="paragraph" style:parent-style-name="List_20_Paragraph" style:list-style-name="WWNum1">
      <style:paragraph-properties fo:margin-left="0.3209in" fo:margin-right="0.0866in" fo:text-align="justify" style:justify-single-word="false" fo:text-indent="0in" style:auto-text-indent="false">
        <style:tab-stops>
          <style:tab-stop style:position="0.5709in"/>
        </style:tab-stops>
      </style:paragraph-properties>
    </style:style>
    <style:style style:name="P53" style:family="paragraph" style:parent-style-name="List_20_Paragraph" style:list-style-name="WWNum1">
      <style:paragraph-properties fo:margin-left="0.3209in" fo:margin-right="0.0791in" fo:text-align="justify" style:justify-single-word="false" fo:text-indent="0in" style:auto-text-indent="false">
        <style:tab-stops>
          <style:tab-stop style:position="0.5744in"/>
        </style:tab-stops>
      </style:paragraph-properties>
    </style:style>
    <style:style style:name="P54" style:family="paragraph" style:parent-style-name="List_20_Paragraph" style:list-style-name="WWNum1">
      <style:paragraph-properties fo:margin-left="0.3209in" fo:margin-right="0.0854in" fo:text-align="justify" style:justify-single-word="false" fo:text-indent="0in" style:auto-text-indent="false">
        <style:tab-stops>
          <style:tab-stop style:position="0.5992in"/>
        </style:tab-stops>
      </style:paragraph-properties>
    </style:style>
    <style:style style:name="P55" style:family="paragraph" style:parent-style-name="List_20_Paragraph" style:list-style-name="WWNum1">
      <style:paragraph-properties fo:margin-left="0.3209in" fo:margin-right="0.0866in" fo:text-align="justify" style:justify-single-word="false" fo:text-indent="0in" style:auto-text-indent="false">
        <style:tab-stops>
          <style:tab-stop style:position="0.5492in"/>
        </style:tab-stops>
      </style:paragraph-properties>
    </style:style>
    <style:style style:name="P56" style:family="paragraph" style:parent-style-name="List_20_Paragraph" style:list-style-name="WWNum1">
      <style:paragraph-properties fo:margin-left="0.3209in" fo:margin-right="0.0866in" fo:text-align="justify" style:justify-single-word="false" fo:text-indent="0in" style:auto-text-indent="false">
        <style:tab-stops>
          <style:tab-stop style:position="0.5126in"/>
        </style:tab-stops>
      </style:paragraph-properties>
    </style:style>
    <style:style style:name="P57" style:family="paragraph" style:parent-style-name="List_20_Paragraph" style:list-style-name="WWNum1">
      <style:paragraph-properties fo:margin-left="0.3209in" fo:margin-right="0.0835in" fo:text-align="justify" style:justify-single-word="false" fo:text-indent="0in" style:auto-text-indent="false">
        <style:tab-stops>
          <style:tab-stop style:position="0.5638in"/>
        </style:tab-stops>
      </style:paragraph-properties>
    </style:style>
    <style:style style:name="P58" style:family="paragraph" style:parent-style-name="List_20_Paragraph" style:list-style-name="WWNum1">
      <style:paragraph-properties fo:margin-left="0.6in" fo:margin-right="0in" fo:margin-top="0.139in" fo:margin-bottom="0in" style:contextual-spacing="false" fo:text-align="justify" style:justify-single-word="false" fo:text-indent="-0.2799in" style:auto-text-indent="false">
        <style:tab-stops>
          <style:tab-stop style:position="0.6008in"/>
        </style:tab-stops>
      </style:paragraph-properties>
    </style:style>
    <style:style style:name="P59" style:family="paragraph" style:parent-style-name="Standard">
      <style:paragraph-properties fo:margin-left="0.3209in" fo:margin-right="0in" fo:text-align="justify" style:justify-single-word="false" fo:text-indent="0in" style:auto-text-indent="false"/>
    </style:style>
    <style:style style:name="P60" style:family="paragraph" style:parent-style-name="Text_20_body">
      <style:paragraph-properties fo:margin-left="0in" fo:margin-right="0in" fo:text-indent="0in" style:auto-text-indent="false"/>
      <style:text-properties style:font-name="Times New Roman" fo:font-size="10pt" style:font-size-asian="10pt"/>
    </style:style>
    <style:style style:name="P61" style:family="paragraph" style:parent-style-name="Text_20_body" style:master-page-name="Standard">
      <style:paragraph-properties fo:margin-left="0in" fo:margin-right="0in" fo:text-indent="0in" style:auto-text-indent="false" style:page-number="auto"/>
      <style:text-properties style:font-name="Times New Roman" fo:font-size="10pt" style:font-size-asian="10pt"/>
    </style:style>
    <style:style style:name="P62" style:family="paragraph" style:parent-style-name="Text_20_body">
      <style:paragraph-properties fo:margin-left="0in" fo:margin-right="0in" fo:margin-top="0.0055in" fo:margin-bottom="0in" style:contextual-spacing="false" fo:text-indent="0in" style:auto-text-indent="false"/>
      <style:text-properties style:font-name="Times New Roman" fo:font-size="7.5pt" style:font-size-asian="7.5pt"/>
    </style:style>
    <style:style style:name="P63" style:family="paragraph" style:parent-style-name="Text_20_body">
      <style:paragraph-properties fo:margin-left="0in" fo:margin-right="0in" fo:line-height="5%" fo:text-indent="0in" style:auto-text-indent="false"/>
      <style:text-properties fo:font-size="10pt" style:font-size-asian="10pt"/>
    </style:style>
    <style:style style:name="P64" style:family="paragraph" style:parent-style-name="Text_20_body">
      <style:paragraph-properties fo:margin-left="0in" fo:margin-right="0in" fo:margin-top="0.0071in" fo:margin-bottom="0in" style:contextual-spacing="false" fo:text-indent="0in" style:auto-text-indent="false"/>
      <style:text-properties fo:font-size="10pt" style:font-size-asian="10pt"/>
    </style:style>
    <style:style style:name="P65" style:family="paragraph" style:parent-style-name="Text_20_body">
      <style:paragraph-properties fo:margin-left="0in" fo:margin-right="0in" fo:margin-top="0.0063in" fo:margin-bottom="0in" style:contextual-spacing="false" fo:text-indent="0in" style:auto-text-indent="false"/>
      <style:text-properties fo:font-size="10pt" style:font-size-asian="10pt"/>
    </style:style>
    <style:style style:name="P66" style:family="paragraph" style:parent-style-name="Text_20_body">
      <style:paragraph-properties fo:margin-left="0in" fo:margin-right="0in" fo:text-indent="0in" style:auto-text-indent="false"/>
      <style:text-properties fo:font-size="23.5pt" style:font-size-asian="23.5pt"/>
    </style:style>
    <style:style style:name="P67" style:family="paragraph" style:parent-style-name="Text_20_body">
      <style:paragraph-properties fo:margin-left="0in" fo:margin-right="0in" fo:margin-top="0.0008in" fo:margin-bottom="0in" style:contextual-spacing="false" fo:text-indent="0in" style:auto-text-indent="false"/>
      <style:text-properties fo:font-size="23.5pt" style:font-size-asian="23.5pt"/>
    </style:style>
    <style:style style:name="P68" style:family="paragraph" style:parent-style-name="Text_20_body">
      <style:paragraph-properties fo:margin-left="0.3209in" fo:margin-right="0.0846in" fo:line-height="115%" fo:text-align="justify" style:justify-single-word="false" fo:text-indent="0in" style:auto-text-indent="false"/>
    </style:style>
    <style:style style:name="P69" style:family="paragraph" style:parent-style-name="Text_20_body">
      <style:paragraph-properties fo:margin-left="0.3209in" fo:margin-right="0.0846in" fo:margin-top="0.1402in" fo:margin-bottom="0in" style:contextual-spacing="false" fo:line-height="115%" fo:text-align="justify" style:justify-single-word="false" fo:text-indent="0in" style:auto-text-indent="false"/>
    </style:style>
    <style:style style:name="P70" style:family="paragraph" style:parent-style-name="Text_20_body">
      <style:paragraph-properties fo:margin-left="0.3209in" fo:margin-right="0.0862in" fo:line-height="115%" fo:text-align="justify" style:justify-single-word="false" fo:text-indent="0in" style:auto-text-indent="false"/>
    </style:style>
    <style:style style:name="P71" style:family="paragraph" style:parent-style-name="Text_20_body">
      <style:paragraph-properties fo:margin-left="0.3209in" fo:margin-right="0.0819in" fo:line-height="115%" fo:text-align="justify" style:justify-single-word="false" fo:text-indent="0in" style:auto-text-indent="false"/>
    </style:style>
    <style:style style:name="P72" style:family="paragraph" style:parent-style-name="Text_20_body">
      <style:paragraph-properties fo:margin-left="0.3209in" fo:margin-right="0.0819in" fo:margin-top="0.1382in" fo:margin-bottom="0in" style:contextual-spacing="false" fo:line-height="115%" fo:text-align="justify" style:justify-single-word="false" fo:text-indent="0in" style:auto-text-indent="false"/>
    </style:style>
    <style:style style:name="P73" style:family="paragraph" style:parent-style-name="Text_20_body">
      <style:paragraph-properties fo:margin-left="0.3209in" fo:margin-right="0.0807in" fo:margin-top="0.1835in" fo:margin-bottom="0in" style:contextual-spacing="false" fo:line-height="115%" fo:text-align="justify" style:justify-single-word="false" fo:text-indent="0in" style:auto-text-indent="false"/>
    </style:style>
    <style:style style:name="P74" style:family="paragraph" style:parent-style-name="Text_20_body">
      <style:paragraph-properties fo:margin-left="0.3209in" fo:margin-right="0.0807in" fo:line-height="115%" fo:text-align="justify" style:justify-single-word="false" fo:text-indent="0in" style:auto-text-indent="false"/>
    </style:style>
    <style:style style:name="P75" style:family="paragraph" style:parent-style-name="Text_20_body">
      <style:paragraph-properties fo:margin-left="0.3209in" fo:margin-right="0.0811in" fo:margin-top="0.139in" fo:margin-bottom="0in" style:contextual-spacing="false" fo:line-height="115%" fo:text-align="justify" style:justify-single-word="false" fo:text-indent="0in" style:auto-text-indent="false"/>
    </style:style>
    <style:style style:name="P76" style:family="paragraph" style:parent-style-name="Text_20_body">
      <style:paragraph-properties fo:margin-left="0.3209in" fo:margin-right="0.0811in" fo:line-height="115%" fo:text-align="justify" style:justify-single-word="false" fo:text-indent="0in" style:auto-text-indent="false"/>
    </style:style>
    <style:style style:name="P77" style:family="paragraph" style:parent-style-name="Text_20_body">
      <style:paragraph-properties fo:margin-left="0.3209in" fo:margin-right="0.0811in" fo:margin-top="0.0638in" fo:margin-bottom="0in" style:contextual-spacing="false" fo:line-height="115%" fo:text-align="justify" style:justify-single-word="false" fo:text-indent="0in" style:auto-text-indent="false"/>
    </style:style>
    <style:style style:name="P78" style:family="paragraph" style:parent-style-name="Text_20_body">
      <style:paragraph-properties fo:margin-left="0.3209in" fo:margin-right="0.0811in" fo:margin-top="0.1402in" fo:margin-bottom="0in" style:contextual-spacing="false" fo:line-height="115%" fo:text-align="justify" style:justify-single-word="false" fo:text-indent="0in" style:auto-text-indent="false"/>
    </style:style>
    <style:style style:name="P79" style:family="paragraph" style:parent-style-name="Text_20_body">
      <style:paragraph-properties fo:margin-left="0.3209in" fo:margin-right="0.0874in" fo:line-height="115%" fo:text-align="justify" style:justify-single-word="false" fo:text-indent="0in" style:auto-text-indent="false"/>
    </style:style>
    <style:style style:name="P80" style:family="paragraph" style:parent-style-name="Text_20_body">
      <style:paragraph-properties fo:margin-left="0.3209in" fo:margin-right="0.0866in" fo:line-height="115%" fo:text-align="justify" style:justify-single-word="false" fo:text-indent="0in" style:auto-text-indent="false"/>
    </style:style>
    <style:style style:name="P81" style:family="paragraph" style:parent-style-name="Text_20_body">
      <style:paragraph-properties fo:margin-left="0.3209in" fo:margin-right="0.0866in" fo:margin-top="0.0008in" fo:margin-bottom="0in" style:contextual-spacing="false" fo:line-height="115%" fo:text-align="justify" style:justify-single-word="false" fo:text-indent="0in" style:auto-text-indent="false"/>
    </style:style>
    <style:style style:name="P82" style:family="paragraph" style:parent-style-name="Text_20_body" style:master-page-name="Converted4">
      <style:paragraph-properties fo:margin-left="0.3209in" fo:margin-right="0.0866in" fo:line-height="115%" fo:text-align="justify" style:justify-single-word="false" fo:text-indent="0in" style:auto-text-indent="false" style:page-number="auto"/>
    </style:style>
    <style:style style:name="P83" style:family="paragraph" style:parent-style-name="Text_20_body" style:master-page-name="Converted7">
      <style:paragraph-properties fo:margin-left="0.3209in" fo:margin-right="0.0866in" fo:line-height="115%" fo:text-align="justify" style:justify-single-word="false" fo:text-indent="0in" style:auto-text-indent="false" style:page-number="auto"/>
    </style:style>
    <style:style style:name="P84" style:family="paragraph" style:parent-style-name="Text_20_body">
      <style:paragraph-properties fo:margin-left="0.3209in" fo:margin-right="0.0839in" fo:line-height="115%" fo:text-align="justify" style:justify-single-word="false" fo:text-indent="0in" style:auto-text-indent="false"/>
    </style:style>
    <style:style style:name="P85" style:family="paragraph" style:parent-style-name="Text_20_body">
      <style:paragraph-properties fo:margin-left="0.3209in" fo:margin-right="0.0839in" fo:margin-top="0.1398in" fo:margin-bottom="0in" style:contextual-spacing="false" fo:line-height="115%" fo:text-align="justify" style:justify-single-word="false" fo:text-indent="0in" style:auto-text-indent="false"/>
    </style:style>
    <style:style style:name="P86" style:family="paragraph" style:parent-style-name="Text_20_body">
      <style:paragraph-properties fo:margin-left="0.3209in" fo:margin-right="0.0835in" fo:margin-top="0.1807in" fo:margin-bottom="0in" style:contextual-spacing="false" fo:line-height="115%" fo:text-align="justify" style:justify-single-word="false" fo:text-indent="0in" style:auto-text-indent="false"/>
    </style:style>
    <style:style style:name="P87" style:family="paragraph" style:parent-style-name="Text_20_body">
      <style:paragraph-properties fo:margin-left="0.3209in" fo:margin-right="0.0835in" fo:margin-top="0.178in" fo:margin-bottom="0in" style:contextual-spacing="false" fo:line-height="115%" fo:text-align="justify" style:justify-single-word="false" fo:text-indent="0in" style:auto-text-indent="false"/>
    </style:style>
    <style:style style:name="P88" style:family="paragraph" style:parent-style-name="Text_20_body">
      <style:paragraph-properties fo:margin-left="0.3209in" fo:margin-right="0.0827in" fo:line-height="115%" fo:text-align="justify" style:justify-single-word="false" fo:text-indent="0.0465in" style:auto-text-indent="false"/>
    </style:style>
    <style:style style:name="P89" style:family="paragraph" style:parent-style-name="Text_20_body">
      <style:paragraph-properties fo:margin-left="0.3209in" fo:margin-right="0.0862in" fo:margin-top="0.139in" fo:margin-bottom="0in" style:contextual-spacing="false" fo:line-height="115%" fo:text-align="justify" style:justify-single-word="false" fo:text-indent="0.0465in" style:auto-text-indent="false"/>
    </style:style>
    <style:style style:name="P90" style:family="paragraph" style:parent-style-name="Text_20_body">
      <style:paragraph-properties fo:margin-top="0.1827in" fo:margin-bottom="0in" style:contextual-spacing="false" fo:line-height="115%"/>
    </style:style>
    <style:style style:name="P91" style:family="paragraph" style:parent-style-name="Text_20_body">
      <style:paragraph-properties fo:margin-left="0in" fo:margin-right="0in" fo:margin-top="0.0075in" fo:margin-bottom="0in" style:contextual-spacing="false" fo:text-indent="0in" style:auto-text-indent="false"/>
      <style:text-properties fo:font-size="15.5pt" style:font-size-asian="15.5pt"/>
    </style:style>
    <style:style style:name="P92" style:family="paragraph" style:parent-style-name="Text_20_body">
      <style:paragraph-properties fo:margin-left="0in" fo:margin-right="0in" fo:margin-top="0.0008in" fo:margin-bottom="0in" style:contextual-spacing="false" fo:text-indent="0in" style:auto-text-indent="false"/>
      <style:text-properties fo:font-size="15.5pt" style:font-size-asian="15.5pt"/>
    </style:style>
    <style:style style:name="P93" style:family="paragraph" style:parent-style-name="Text_20_body">
      <style:paragraph-properties fo:margin-left="0in" fo:margin-right="0in" fo:margin-top="0.002in" fo:margin-bottom="0in" style:contextual-spacing="false" fo:text-indent="0in" style:auto-text-indent="false"/>
      <style:text-properties fo:font-size="15.5pt" style:font-size-asian="15.5pt"/>
    </style:style>
    <style:style style:name="P94" style:family="paragraph" style:parent-style-name="Text_20_body">
      <style:paragraph-properties fo:margin-left="0in" fo:margin-right="0in" fo:text-indent="0in" style:auto-text-indent="false"/>
      <style:text-properties fo:font-size="15.5pt" style:font-size-asian="15.5pt"/>
    </style:style>
    <style:style style:name="P95" style:family="paragraph" style:parent-style-name="Text_20_body">
      <style:paragraph-properties fo:margin-left="0in" fo:margin-right="0in" fo:margin-top="0.0028in" fo:margin-bottom="0in" style:contextual-spacing="false" fo:text-indent="0in" style:auto-text-indent="false"/>
      <style:text-properties fo:font-size="15.5pt" style:font-size-asian="15.5pt"/>
    </style:style>
    <style:style style:name="P96" style:family="paragraph" style:parent-style-name="Text_20_body">
      <style:paragraph-properties fo:margin-left="0in" fo:margin-right="0in" fo:margin-top="0.0043in" fo:margin-bottom="0in" style:contextual-spacing="false" fo:text-indent="0in" style:auto-text-indent="false"/>
      <style:text-properties fo:font-size="20.5pt" style:font-size-asian="20.5pt"/>
    </style:style>
    <style:style style:name="P97" style:family="paragraph" style:parent-style-name="Text_20_body">
      <style:paragraph-properties fo:margin-left="0in" fo:margin-right="0in" fo:margin-top="0.0075in" fo:margin-bottom="0in" style:contextual-spacing="false" fo:text-indent="0in" style:auto-text-indent="false"/>
      <style:text-properties fo:font-size="20.5pt" style:font-size-asian="20.5pt"/>
    </style:style>
    <style:style style:name="P98" style:family="paragraph" style:parent-style-name="Text_20_body">
      <style:paragraph-properties fo:margin-left="0in" fo:margin-right="0in" fo:margin-top="0.0055in" fo:margin-bottom="0in" style:contextual-spacing="false" fo:text-indent="0in" style:auto-text-indent="false"/>
      <style:text-properties fo:font-size="13.5pt" style:font-size-asian="13.5pt"/>
    </style:style>
    <style:style style:name="P99" style:family="paragraph" style:parent-style-name="Text_20_body">
      <style:paragraph-properties fo:margin-left="0in" fo:margin-right="0in" fo:margin-top="0.0047in" fo:margin-bottom="0in" style:contextual-spacing="false" fo:text-indent="0in" style:auto-text-indent="false"/>
      <style:text-properties fo:font-size="13.5pt" style:font-size-asian="13.5pt"/>
    </style:style>
    <style:style style:name="P100" style:family="paragraph" style:parent-style-name="Text_20_body">
      <style:paragraph-properties fo:margin-left="0in" fo:margin-right="0in" fo:margin-top="0.0035in" fo:margin-bottom="0in" style:contextual-spacing="false" fo:text-indent="0in" style:auto-text-indent="false"/>
      <style:text-properties fo:font-size="13.5pt" style:font-size-asian="13.5pt"/>
    </style:style>
    <style:style style:name="P101" style:family="paragraph" style:parent-style-name="Text_20_body">
      <style:paragraph-properties fo:margin-left="0in" fo:margin-right="0in" fo:margin-top="0.002in" fo:margin-bottom="0in" style:contextual-spacing="false" fo:text-indent="0in" style:auto-text-indent="false"/>
      <style:text-properties fo:font-size="13.5pt" style:font-size-asian="13.5pt"/>
    </style:style>
    <style:style style:name="P102" style:family="paragraph" style:parent-style-name="Text_20_body">
      <style:paragraph-properties fo:margin-left="0in" fo:margin-right="0in" fo:margin-top="0.0028in" fo:margin-bottom="0in" style:contextual-spacing="false" fo:text-indent="0in" style:auto-text-indent="false"/>
      <style:text-properties fo:font-size="16pt" style:font-size-asian="16pt"/>
    </style:style>
    <style:style style:name="P103" style:family="paragraph" style:parent-style-name="Text_20_body">
      <style:paragraph-properties fo:margin-left="0in" fo:margin-right="0in" fo:text-indent="0in" style:auto-text-indent="false"/>
      <style:text-properties fo:font-size="13pt" style:font-size-asian="13pt"/>
    </style:style>
    <style:style style:name="P104" style:family="paragraph" style:parent-style-name="Text_20_body">
      <style:paragraph-properties fo:margin-left="0in" fo:margin-right="0in" fo:margin-top="0.0008in" fo:margin-bottom="0in" style:contextual-spacing="false" fo:text-indent="0in" style:auto-text-indent="false"/>
      <style:text-properties fo:font-size="18pt" style:font-size-asian="18pt"/>
    </style:style>
    <style:style style:name="P105" style:family="paragraph" style:parent-style-name="Text_20_body">
      <style:paragraph-properties fo:margin-left="0in" fo:margin-right="0in" fo:margin-top="0.0016in" fo:margin-bottom="0in" style:contextual-spacing="false" fo:text-indent="0in" style:auto-text-indent="false"/>
      <style:text-properties fo:font-size="18pt" style:font-size-asian="18pt"/>
    </style:style>
    <style:style style:name="P106" style:family="paragraph" style:parent-style-name="Text_20_body">
      <style:paragraph-properties fo:margin-left="0in" fo:margin-right="0in" fo:text-indent="0in" style:auto-text-indent="false"/>
      <style:text-properties fo:font-size="18pt" style:font-size-asian="18pt"/>
    </style:style>
    <style:style style:name="P107" style:family="paragraph" style:parent-style-name="Text_20_body">
      <style:paragraph-properties fo:margin-left="0in" fo:margin-right="0in" fo:margin-top="0.002in" fo:margin-bottom="0in" style:contextual-spacing="false" fo:text-indent="0in" style:auto-text-indent="false"/>
      <style:text-properties fo:font-size="18pt" style:font-size-asian="18pt"/>
    </style:style>
    <style:style style:name="P108" style:family="paragraph" style:parent-style-name="Text_20_body">
      <style:paragraph-properties fo:margin-left="0.3673in" fo:margin-right="0in" fo:margin-top="0.139in" fo:margin-bottom="0in" style:contextual-spacing="false" fo:text-indent="0in" style:auto-text-indent="false"/>
    </style:style>
    <style:style style:name="P109" style:family="paragraph" style:parent-style-name="Text_20_body">
      <style:paragraph-properties fo:margin-left="0in" fo:margin-right="0in" fo:margin-top="0.0008in" fo:margin-bottom="0in" style:contextual-spacing="false" fo:text-indent="0in" style:auto-text-indent="false"/>
      <style:text-properties fo:font-size="10.5pt" style:font-size-asian="10.5pt"/>
    </style:style>
    <style:style style:name="P110" style:family="paragraph" style:parent-style-name="Text_20_body">
      <style:paragraph-properties fo:margin-left="0in" fo:margin-right="0in" fo:text-indent="0in" style:auto-text-indent="false"/>
      <style:text-properties fo:font-size="14.5pt" style:font-size-asian="14.5pt"/>
    </style:style>
    <style:style style:name="P111" style:family="paragraph" style:parent-style-name="Text_20_body">
      <style:paragraph-properties fo:text-align="justify" style:justify-single-word="false"/>
    </style:style>
    <style:style style:name="P112" style:family="paragraph" style:parent-style-name="Text_20_body">
      <style:paragraph-properties fo:margin-top="0.178in" fo:margin-bottom="0in" style:contextual-spacing="false" fo:text-align="justify" style:justify-single-word="false"/>
    </style:style>
    <style:style style:name="P113" style:family="paragraph" style:parent-style-name="Text_20_body">
      <style:paragraph-properties fo:margin-left="0.3209in" fo:margin-right="0.0862in" fo:text-align="justify" style:justify-single-word="false" fo:text-indent="0in" style:auto-text-indent="false"/>
    </style:style>
    <style:style style:name="P114" style:family="paragraph" style:parent-style-name="Text_20_body">
      <style:paragraph-properties fo:margin-left="0in" fo:margin-right="0in" fo:margin-top="0.0008in" fo:margin-bottom="0in" style:contextual-spacing="false" fo:text-indent="0in" style:auto-text-indent="false"/>
      <style:text-properties fo:font-size="18.5pt" style:font-size-asian="18.5pt"/>
    </style:style>
    <style:style style:name="P115" style:family="paragraph" style:parent-style-name="Text_20_body" style:master-page-name="Converted5">
      <style:paragraph-properties fo:margin-left="0in" fo:margin-right="0in" fo:margin-top="0.0043in" fo:margin-bottom="0in" style:contextual-spacing="false" fo:text-indent="0in" style:auto-text-indent="false" style:page-number="auto"/>
      <style:text-properties fo:font-size="9.5pt" style:font-size-asian="9.5pt"/>
    </style:style>
    <style:style style:name="P116" style:family="paragraph" style:parent-style-name="Text_20_body">
      <style:paragraph-properties fo:margin-left="0in" fo:margin-right="0in" fo:margin-top="0.0016in" fo:margin-bottom="0in" style:contextual-spacing="false" fo:text-indent="0in" style:auto-text-indent="false"/>
      <style:text-properties fo:font-size="22pt" style:font-size-asian="22pt"/>
    </style:style>
    <style:style style:name="P117" style:family="paragraph" style:parent-style-name="Text_20_body">
      <style:paragraph-properties fo:margin-left="0in" fo:margin-right="0in" fo:margin-top="0.0008in" fo:margin-bottom="0in" style:contextual-spacing="false" fo:text-indent="0in" style:auto-text-indent="false"/>
      <style:text-properties fo:font-size="19pt" style:font-size-asian="19pt"/>
    </style:style>
    <style:style style:name="P118" style:family="paragraph" style:parent-style-name="Text_20_body">
      <style:paragraph-properties fo:margin-left="0in" fo:margin-right="0in" fo:margin-top="0.0055in" fo:margin-bottom="0in" style:contextual-spacing="false" fo:text-indent="0in" style:auto-text-indent="false"/>
      <style:text-properties fo:font-size="15pt" style:font-size-asian="15pt"/>
    </style:style>
    <style:style style:name="P119" style:family="paragraph" style:parent-style-name="Text_20_body">
      <style:paragraph-properties fo:margin-left="0in" fo:margin-right="0in" fo:text-indent="0in" style:auto-text-indent="false"/>
    </style:style>
    <style:style style:name="P120" style:family="paragraph" style:parent-style-name="Text_20_body">
      <style:paragraph-properties fo:margin-left="0in" fo:margin-right="0in" fo:margin-top="0.0008in" fo:margin-bottom="0in" style:contextual-spacing="false" fo:text-indent="0in" style:auto-text-indent="false"/>
    </style:style>
    <style:style style:name="P121" style:family="paragraph" style:parent-style-name="Title">
      <style:paragraph-properties fo:line-height="123%"/>
    </style:style>
    <style:style style:name="T1" style:family="text">
      <style:text-properties fo:color="#e26c09" loext:opacity="100%"/>
    </style:style>
    <style:style style:name="T2" style:family="text">
      <style:text-properties fo:color="#e26c09" loext:opacity="100%" fo:letter-spacing="0.0008in"/>
    </style:style>
    <style:style style:name="T3" style:family="text">
      <style:text-properties fo:color="#e26c09" loext:opacity="100%" fo:letter-spacing="-0.1953in"/>
    </style:style>
    <style:style style:name="T4" style:family="text">
      <style:text-properties fo:color="#e26c09" loext:opacity="100%" fo:letter-spacing="-0.0008in"/>
    </style:style>
    <style:style style:name="T5" style:family="text">
      <style:text-properties fo:color="#e26c09" loext:opacity="100%" fo:letter-spacing="-0.0028in"/>
    </style:style>
    <style:style style:name="T6" style:family="text">
      <style:text-properties fo:color="#e26c09" loext:opacity="100%" fo:letter-spacing="0.0374in"/>
    </style:style>
    <style:style style:name="T7" style:family="text">
      <style:text-properties fo:color="#e26c09" loext:opacity="100%" fo:letter-spacing="0.0398in"/>
    </style:style>
    <style:style style:name="T8" style:family="text">
      <style:text-properties fo:color="#e26c09" loext:opacity="100%" fo:letter-spacing="0.0382in"/>
    </style:style>
    <style:style style:name="T9" style:family="text">
      <style:text-properties fo:color="#e26c09" loext:opacity="100%" fo:letter-spacing="-0.0673in"/>
    </style:style>
    <style:style style:name="T10" style:family="text">
      <style:text-properties fo:color="#e26c09" loext:opacity="100%" fo:letter-spacing="-0.002in"/>
    </style:style>
    <style:style style:name="T11" style:family="text">
      <style:text-properties fo:color="#e26c09" loext:opacity="100%" fo:letter-spacing="-0.0016in"/>
    </style:style>
    <style:style style:name="T12" style:family="text">
      <style:text-properties fo:letter-spacing="0.0008in"/>
    </style:style>
    <style:style style:name="T13" style:family="text">
      <style:text-properties fo:letter-spacing="-0.0445in"/>
    </style:style>
    <style:style style:name="T14" style:family="text">
      <style:text-properties fo:letter-spacing="-0.0008in"/>
    </style:style>
    <style:style style:name="T15" style:family="text">
      <style:text-properties fo:letter-spacing="-0.0016in"/>
    </style:style>
    <style:style style:name="T16" style:family="text">
      <style:text-properties fo:letter-spacing="-0.002in"/>
    </style:style>
    <style:style style:name="T17" style:family="text">
      <style:text-properties style:font-name="Arial" fo:font-size="12pt" fo:font-weight="bold" style:font-size-asian="12pt" style:font-weight-asian="bold"/>
    </style:style>
    <style:style style:name="T18" style:family="text">
      <style:text-properties style:font-name="Arial" fo:font-size="12pt" fo:letter-spacing="-0.0008in" fo:font-weight="bold" style:font-size-asian="12pt" style:font-weight-asian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etter-spacing="0.0008in" style:font-size-asian="12pt"/>
    </style:style>
    <style:style style:name="T21" style:family="text">
      <style:text-properties fo:font-size="12pt" fo:letter-spacing="-0.002in" style:font-size-asian="12pt"/>
    </style:style>
    <style:style style:name="T22" style:family="text">
      <style:text-properties fo:font-size="12pt" fo:letter-spacing="-0.0008in" style:font-size-asian="12pt"/>
    </style:style>
    <style:style style:name="T23" style:family="text">
      <style:text-properties fo:font-size="12pt" fo:letter-spacing="-0.0445in" style:font-size-asian="12pt"/>
    </style:style>
    <style:style style:name="T24" style:family="text">
      <style:text-properties fo:font-size="12pt" fo:letter-spacing="-0.0016in" style:font-size-asian="12pt"/>
    </style:style>
    <style:style style:name="T25" style:family="text">
      <style:text-properties fo:font-size="12pt" fo:letter-spacing="0.0457in" style:font-size-asian="12pt"/>
    </style:style>
    <style:style style:name="T26" style:family="text">
      <style:text-properties fo:font-size="12pt" fo:letter-spacing="0.0161in" style:font-size-asian="12pt"/>
    </style:style>
    <style:style style:name="T27" style:family="text">
      <style:text-properties fo:font-size="12pt" fo:letter-spacing="0.0134in" style:font-size-asian="12pt"/>
    </style:style>
    <style:style style:name="T28" style:family="text">
      <style:text-properties fo:font-size="12pt" fo:letter-spacing="0.0154in" style:font-size-asian="12pt"/>
    </style:style>
    <style:style style:name="T29" style:family="text">
      <style:text-properties fo:font-size="12pt" fo:letter-spacing="0.0146in" style:font-size-asian="12pt"/>
    </style:style>
    <style:style style:name="T30" style:family="text">
      <style:text-properties fo:font-size="12pt" fo:letter-spacing="-0.0453in" style:font-size-asian="12pt"/>
    </style:style>
    <style:style style:name="T31" style:family="text">
      <style:text-properties fo:font-size="12pt" fo:letter-spacing="0.0437in" style:font-size-asian="12pt"/>
    </style:style>
    <style:style style:name="T32" style:family="text">
      <style:text-properties fo:font-size="12pt" fo:letter-spacing="0.0425in" style:font-size-asian="12pt"/>
    </style:style>
    <style:style style:name="T33" style:family="text">
      <style:text-properties fo:font-size="12pt" fo:letter-spacing="0.0445in" style:font-size-asian="12pt"/>
    </style:style>
    <style:style style:name="T34" style:family="text">
      <style:text-properties fo:font-size="12pt" fo:letter-spacing="0.0417in" style:font-size-asian="12pt"/>
    </style:style>
    <style:style style:name="T35" style:family="text">
      <style:text-properties fo:font-size="12pt" fo:letter-spacing="-0.0028in" style:font-size-asian="12pt"/>
    </style:style>
    <style:style style:name="T36" style:family="text">
      <style:text-properties fo:font-size="12pt" fo:letter-spacing="0.0075in" style:font-size-asian="12pt"/>
    </style:style>
    <style:style style:name="T37" style:family="text">
      <style:text-properties fo:font-size="12pt" fo:letter-spacing="0.0098in" style:font-size-asian="12pt"/>
    </style:style>
    <style:style style:name="T38" style:family="text">
      <style:text-properties fo:font-size="12pt" fo:letter-spacing="0.0091in" style:font-size-asian="12pt"/>
    </style:style>
    <style:style style:name="T39" style:family="text">
      <style:text-properties fo:font-size="12pt" fo:letter-spacing="0.0083in" style:font-size-asian="12pt"/>
    </style:style>
    <style:style style:name="T40" style:family="text">
      <style:text-properties fo:font-size="12pt" fo:letter-spacing="0.0063in" style:font-size-asian="12pt"/>
    </style:style>
    <style:style style:name="T41" style:family="text">
      <style:text-properties fo:font-size="12pt" fo:letter-spacing="0.0016in" style:font-size-asian="12pt"/>
    </style:style>
    <style:style style:name="T42" style:family="text">
      <style:text-properties fo:font-size="12pt" fo:letter-spacing="0.0319in" style:font-size-asian="12pt"/>
    </style:style>
    <style:style style:name="T43" style:family="text">
      <style:text-properties fo:font-size="12pt" fo:letter-spacing="0.0327in" style:font-size-asian="12pt"/>
    </style:style>
    <style:style style:name="T44" style:family="text">
      <style:text-properties fo:font-size="12pt" fo:letter-spacing="0.0311in" style:font-size-asian="12pt"/>
    </style:style>
    <style:style style:name="T45" style:family="text">
      <style:text-properties fo:font-size="12pt" fo:letter-spacing="0.0035in" style:font-size-asian="12pt"/>
    </style:style>
    <style:style style:name="T46" style:family="text">
      <style:text-properties fo:letter-spacing="0.0035in"/>
    </style:style>
    <style:style style:name="T47" style:family="text">
      <style:text-properties fo:letter-spacing="-0.0035in"/>
    </style:style>
    <style:style style:name="T48" style:family="text">
      <style:text-properties fo:letter-spacing="0.039in"/>
    </style:style>
    <style:style style:name="T49" style:family="text">
      <style:text-properties fo:letter-spacing="0.0366in"/>
    </style:style>
    <style:style style:name="T50" style:family="text">
      <style:text-properties fo:letter-spacing="0.0374in"/>
    </style:style>
    <style:style style:name="T51" style:family="text">
      <style:text-properties fo:letter-spacing="0.0382in"/>
    </style:style>
    <style:style style:name="T52" style:family="text">
      <style:text-properties fo:letter-spacing="0.0028in"/>
    </style:style>
    <style:style style:name="T53" style:family="text">
      <style:text-properties fo:letter-spacing="0.0016in"/>
    </style:style>
    <style:style style:name="T54" style:family="text">
      <style:text-properties fo:letter-spacing="-0.0043in"/>
    </style:style>
    <style:style style:name="T55" style:family="text">
      <style:text-properties fo:letter-spacing="-0.0028in"/>
    </style:style>
    <style:style style:name="T56" style:family="text">
      <style:text-properties fo:color="#ffc000" loext:opacity="100%"/>
    </style:style>
    <style:style style:name="T57" style:family="text">
      <style:text-properties fo:color="#ffc000" loext:opacity="100%" fo:letter-spacing="0.0008in"/>
    </style:style>
    <style:style style:name="T58" style:family="text">
      <style:text-properties fo:color="#ffc000" loext:opacity="100%" fo:letter-spacing="-0.0008in"/>
    </style:style>
    <style:style style:name="T59" style:family="text">
      <style:text-properties fo:color="#ffc000" loext:opacity="100%" fo:letter-spacing="0.002in"/>
    </style:style>
    <style:style style:name="T60" style:family="text">
      <style:text-properties fo:color="#ffc000" loext:opacity="100%" fo:letter-spacing="-0.0035in"/>
    </style:style>
    <style:style style:name="T61" style:family="text">
      <style:text-properties fo:color="#ffc000" loext:opacity="100%" fo:letter-spacing="-0.002in"/>
    </style:style>
    <style:style style:name="T62" style:family="text">
      <style:text-properties fo:color="#ffc000" loext:opacity="100%" fo:letter-spacing="-0.0016in"/>
    </style:style>
    <style:style style:name="T63" style:family="text">
      <style:text-properties fo:color="#ffc000" loext:opacity="100%" fo:letter-spacing="-0.0047in"/>
    </style:style>
    <style:style style:name="T64" style:family="text">
      <style:text-properties fo:letter-spacing="0.0457in"/>
    </style:style>
    <style:style style:name="T65" style:family="text">
      <style:text-properties fo:letter-spacing="0.0098in"/>
    </style:style>
    <style:style style:name="T66" style:family="text">
      <style:text-properties fo:letter-spacing="0.011in"/>
    </style:style>
    <style:style style:name="T67" style:family="text">
      <style:text-properties fo:letter-spacing="0.0118in"/>
    </style:style>
    <style:style style:name="T68" style:family="text">
      <style:text-properties fo:letter-spacing="0.0102in"/>
    </style:style>
    <style:style style:name="T69" style:family="text">
      <style:text-properties fo:letter-spacing="0.0126in"/>
    </style:style>
    <style:style style:name="T70" style:family="text">
      <style:text-properties fo:letter-spacing="0.0134in"/>
    </style:style>
    <style:style style:name="T71" style:family="text">
      <style:text-properties fo:letter-spacing="0.0425in"/>
    </style:style>
    <style:style style:name="T72" style:family="text">
      <style:text-properties fo:letter-spacing="0.0417in"/>
    </style:style>
    <style:style style:name="T73" style:family="text">
      <style:text-properties fo:letter-spacing="0.0445in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1"><text:bookmark text:name="_GoBack"/></text:p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2"/>
        <text:p text:style-name="P121"><text:span text:style-name="T1">CÓDIGO ÉTICO</text:span><text:span text:style-name="T2"> </text:span><text:span text:style-name="T1">SALUD MENTAL</text:span><text:span text:style-name="T3"> </text:span><text:span text:style-name="T1">LA</text:span><text:span text:style-name="T4"> </text:span><text:span text:style-name="T1">PALMA</text:span></text:p>
      </text:section>
      <text:list xml:id="list4245314609" text:style-name="WWNum7">
        <text:list-item>
          <text:h text:style-name="P9" text:outline-level="1"><text:span text:style-name="T1">OBJETO DEL</text:span><text:span text:style-name="T5"> </text:span><text:span text:style-name="T1">CODIGO</text:span><text:span text:style-name="T2"> </text:span><text:span text:style-name="T1">ETICO</text:span></text:h>
        </text:list-item>
      </text:list>
      <text:p text:style-name="P66"/>
      <text:p text:style-name="P68">El presente Código Ético pretende ser una guía para la actuación de la Junta<text:span text:style-name="T12"> </text:span>Directiva, equipo humano de la entidad (profesionales, personal en práctica y<text:span text:style-name="T12"> </text:span>voluntarios/as), personas usuarias, familiares y asociado/as que forman parte<text:span text:style-name="T12"> </text:span>de la Asociación Salud Mental La Palma. Siempre teniendo como eje central de<text:span text:style-name="T13"> </text:span>todas sus actuaciones el promover y colaborar en la mejora de la calidad de<text:span text:style-name="T12"> </text:span>vida de las<text:span text:style-name="T14"> </text:span>personas con<text:span text:style-name="T14"> </text:span>problemas<text:span text:style-name="T15"> </text:span>de<text:span text:style-name="T14"> </text:span>salud<text:span text:style-name="T14"> </text:span>mental<text:span text:style-name="T14"> </text:span>y<text:span text:style-name="T16"> </text:span>sus<text:span text:style-name="T16"> </text:span>familiares.</text:p>
      <text:p text:style-name="P91"/>
      <text:list xml:id="list145546804849577" text:continue-numbering="true" text:style-name="WWNum7">
        <text:list-item>
          <text:h text:style-name="P10" text:outline-level="1"><text:span text:style-name="T1">LA</text:span><text:span text:style-name="T6"> </text:span><text:span text:style-name="T1">MISION</text:span><text:span text:style-name="T7"> </text:span><text:span text:style-name="T1">Y</text:span><text:span text:style-name="T6"> </text:span><text:span text:style-name="T1">FINES</text:span><text:span text:style-name="T8"> </text:span><text:span text:style-name="T1">DE</text:span><text:span text:style-name="T8"> </text:span><text:span text:style-name="T1">SALUD</text:span><text:span text:style-name="T8"> </text:span><text:span text:style-name="T1">MENTAL</text:span><text:span text:style-name="T8"> </text:span><text:span text:style-name="T1">LA</text:span><text:span text:style-name="T9"> </text:span><text:span text:style-name="T1">PALMA.</text:span></text:h>
        </text:list-item>
      </text:list>
      <text:p text:style-name="P96"/>
      <text:p text:style-name="P70">La asociación Salud Mental La Palma tiene por misión promover y colaborar en<text:span text:style-name="T13"> </text:span>la mejora de la calidad de vida de las personas con problemas de salud mental<text:span text:style-name="T12"> </text:span>y<text:span text:style-name="T16"> </text:span>sus familiares.</text:p>
      <text:p text:style-name="P98"/>
      <text:p text:style-name="P71">Como miembro de la Federación FEAFES Canarias, somos la organización de<text:span text:style-name="T12"> </text:span>referencia<text:span text:style-name="T12"> </text:span>en<text:span text:style-name="T12"> </text:span>la<text:span text:style-name="T12"> </text:span>isla<text:span text:style-name="T12"> </text:span>de<text:span text:style-name="T12"> </text:span>La<text:span text:style-name="T12"> </text:span>Palma,<text:span text:style-name="T12"> </text:span>aglutinando<text:span text:style-name="T12"> </text:span>a<text:span text:style-name="T12"> </text:span>todas<text:span text:style-name="T12"> </text:span>las<text:span text:style-name="T12"> </text:span>personas<text:span text:style-name="T12"> </text:span>que<text:span text:style-name="T12"> </text:span>padezcan problemas de salud mental, independientemente de su tipo o grado<text:span text:style-name="T12"> </text:span>de<text:span text:style-name="T14"> </text:span>desarrollo y<text:span text:style-name="T15"> </text:span>a<text:span text:style-name="T12"> </text:span>sus<text:span text:style-name="T15"> </text:span>familias.</text:p>
      <text:p text:style-name="P102"/>
      <text:p text:style-name="P59"><text:span text:style-name="T17">Nuestros fines</text:span><text:span text:style-name="T18"> </text:span><text:span text:style-name="T17">son</text:span><text:span text:style-name="T19">:</text:span></text:p>
      <text:p text:style-name="P92"/>
      <text:list xml:id="list364836937" text:style-name="WWNum6">
        <text:list-item>
          <text:p text:style-name="P14"><text:span text:style-name="T19">Representar al colectivo de salud mental ante los diversos organismos</text:span><text:span text:style-name="T20"> </text:span><text:span text:style-name="T19">gubernamentales</text:span><text:span text:style-name="T20"> </text:span><text:span text:style-name="T19">e</text:span><text:span text:style-name="T20"> </text:span><text:span text:style-name="T19">Instituciones</text:span><text:span text:style-name="T20"> </text:span><text:span text:style-name="T19">privadas,</text:span><text:span text:style-name="T20"> </text:span><text:span text:style-name="T19">protegiendo</text:span><text:span text:style-name="T20"> </text:span><text:span text:style-name="T19">y</text:span><text:span text:style-name="T20"> </text:span><text:span text:style-name="T19">defendiendo</text:span><text:span text:style-name="T20"> </text:span><text:span text:style-name="T19">sus</text:span><text:span text:style-name="T20"> </text:span><text:span text:style-name="T19">derechos</text:span><text:span text:style-name="T21"> </text:span><text:span text:style-name="T19">fundamentales.</text:span></text:p>
        </text:list-item>
        <text:list-item>
          <text:p text:style-name="P15"><text:span text:style-name="T19">Promover las condiciones para que la libertad e igualdad de este sector</text:span><text:span text:style-name="T20"> </text:span><text:span text:style-name="T19">de la población sean reales y efectivas, facilitando su participación en la vida</text:span><text:span text:style-name="T20"> </text:span><text:span text:style-name="T19">política,</text:span><text:span text:style-name="T20"> </text:span><text:span text:style-name="T19">económica,</text:span><text:span text:style-name="T20"> </text:span><text:span text:style-name="T19">social</text:span><text:span text:style-name="T20"> </text:span><text:span text:style-name="T19">y</text:span><text:span text:style-name="T20"> </text:span><text:span text:style-name="T19">cultural,</text:span><text:span text:style-name="T20"> </text:span><text:span text:style-name="T19">en</text:span><text:span text:style-name="T20"> </text:span><text:span text:style-name="T19">particular</text:span><text:span text:style-name="T20"> </text:span><text:span text:style-name="T19">en</text:span><text:span text:style-name="T20"> </text:span><text:span text:style-name="T19">los</text:span><text:span text:style-name="T20"> </text:span><text:span text:style-name="T19">ámbitos</text:span><text:span text:style-name="T20"> </text:span><text:span text:style-name="T19">sociosanitarios,</text:span><text:span text:style-name="T20"> </text:span><text:span text:style-name="T19">cívicos,</text:span><text:span text:style-name="T20"> </text:span><text:span text:style-name="T19">educativos,</text:span><text:span text:style-name="T20"> </text:span><text:span text:style-name="T19">científicos,</text:span><text:span text:style-name="T20"> </text:span><text:span text:style-name="T19">culturales,</text:span><text:span text:style-name="T20"> </text:span><text:span text:style-name="T19">deportivos,</text:span><text:span text:style-name="T20"> </text:span><text:span text:style-name="T19">de</text:span><text:span text:style-name="T20"> </text:span><text:span text:style-name="T19">investigación</text:span><text:span text:style-name="T20"> </text:span><text:span text:style-name="T19">y</text:span><text:span text:style-name="T20"> </text:span><text:span text:style-name="T19">desarrollo,</text:span><text:span text:style-name="T20"> </text:span><text:span text:style-name="T19">de</text:span><text:span text:style-name="T20"> </text:span><text:span text:style-name="T19">fomento</text:span><text:span text:style-name="T20"> </text:span><text:span text:style-name="T19">de</text:span><text:span text:style-name="T20"> </text:span><text:span text:style-name="T19">la</text:span><text:span text:style-name="T20"> </text:span><text:span text:style-name="T19">igualdad</text:span><text:span text:style-name="T20"> </text:span><text:span text:style-name="T19">y</text:span><text:span text:style-name="T20"> </text:span><text:span text:style-name="T19">la</text:span><text:span text:style-name="T20"> </text:span><text:span text:style-name="T19">tolerancia,</text:span><text:span text:style-name="T20"> </text:span><text:span text:style-name="T19">la</text:span><text:span text:style-name="T20"> </text:span><text:span text:style-name="T19">economía</text:span><text:span text:style-name="T22"> </text:span><text:span text:style-name="T19">social y</text:span><text:span text:style-name="T21"> </text:span><text:span text:style-name="T19">solidaria,</text:span><text:span text:style-name="T22"> </text:span><text:span text:style-name="T19">y</text:span><text:span text:style-name="T21"> </text:span><text:span text:style-name="T19">la defensa</text:span><text:span text:style-name="T22"> </text:span><text:span text:style-name="T19">del</text:span><text:span text:style-name="T21"> </text:span><text:span text:style-name="T19">medio ambiente.</text:span></text:p>
        </text:list-item>
        <text:list-item>
          <text:p text:style-name="P16"><text:span text:style-name="T19">Exigir la adecuada atención comunitaria en salud mental de este sector</text:span><text:span text:style-name="T20"> </text:span><text:span text:style-name="T19">de la población a favor de su recuperación, esto es el empoderam¡ento, la</text:span><text:span text:style-name="T20"> </text:span><text:span text:style-name="T19">autogestión, el ejercicio de los derechos de las personas con discapacidad y la</text:span><text:span text:style-name="T20"> </text:span><text:span text:style-name="T19">inclusión</text:span><text:span text:style-name="T22"> </text:span><text:span text:style-name="T19">social.</text:span></text:p>
        </text:list-item>
      </text:list>
      <text:list xml:id="list280997495" text:style-name="WWNum5">
        <text:list-item>
          <text:p text:style-name="P19"><text:span text:style-name="T19">Promover</text:span><text:span text:style-name="T20"> </text:span><text:span text:style-name="T19">la</text:span><text:span text:style-name="T20"> </text:span><text:span text:style-name="T19">sensibilización</text:span><text:span text:style-name="T20"> </text:span><text:span text:style-name="T19">hacia</text:span><text:span text:style-name="T20"> </text:span><text:span text:style-name="T19">este</text:span><text:span text:style-name="T20"> </text:span><text:span text:style-name="T19">sector</text:span><text:span text:style-name="T20"> </text:span><text:span text:style-name="T19">de</text:span><text:span text:style-name="T20"> </text:span><text:span text:style-name="T19">la</text:span><text:span text:style-name="T20"> </text:span><text:span text:style-name="T19">población,</text:span><text:span text:style-name="T20"> </text:span><text:span text:style-name="T19">llamando</text:span><text:span text:style-name="T20"> </text:span><text:span text:style-name="T19">la</text:span><text:span text:style-name="T23"> </text:span><text:span text:style-name="T19">atención sobre la marginación y discriminación que sufre este colectivo, así</text:span><text:span text:style-name="T20"> </text:span><text:span text:style-name="T19">como</text:span><text:span text:style-name="T21"> </text:span><text:span text:style-name="T19">actuando</text:span><text:span text:style-name="T24"> </text:span><text:span text:style-name="T19">en</text:span><text:span text:style-name="T24"> </text:span><text:span text:style-name="T19">materia de</text:span><text:span text:style-name="T24"> </text:span><text:span text:style-name="T19">prevención.</text:span></text:p>
          <text:list>
            <text:list-item>
              <text:p text:style-name="P17"><text:span text:style-name="T19">Desarrollar una labor constante y eficaz, con el fin de integrar en un foro</text:span><text:span text:style-name="T20"> </text:span><text:span text:style-name="T19">común</text:span><text:span text:style-name="T20"> </text:span><text:span text:style-name="T19">a</text:span><text:span text:style-name="T20"> </text:span><text:span text:style-name="T19">todo</text:span><text:span text:style-name="T20"> </text:span><text:span text:style-name="T19">el</text:span><text:span text:style-name="T20"> </text:span><text:span text:style-name="T19">colectivo,</text:span><text:span text:style-name="T20"> </text:span><text:span text:style-name="T19">procurando</text:span><text:span text:style-name="T20"> </text:span><text:span text:style-name="T19">el</text:span><text:span text:style-name="T20"> </text:span><text:span text:style-name="T19">trabajo</text:span><text:span text:style-name="T20"> </text:span><text:span text:style-name="T19">en</text:span><text:span text:style-name="T20"> </text:span><text:span text:style-name="T19">red</text:span><text:span text:style-name="T20"> </text:span><text:span text:style-name="T19">con</text:span><text:span text:style-name="T20"> </text:span><text:span text:style-name="T19">las</text:span><text:span text:style-name="T20"> </text:span><text:span text:style-name="T19">Administraciones</text:span><text:span text:style-name="T20"> </text:span><text:span text:style-name="T19">Públicas,</text:span><text:span text:style-name="T20"> </text:span><text:span text:style-name="T19">Organizaciones</text:span><text:span text:style-name="T20"> </text:span><text:span text:style-name="T19">No</text:span><text:span text:style-name="T20"> </text:span><text:span text:style-name="T19">Gubernamentales</text:span><text:span text:style-name="T20"> </text:span><text:span text:style-name="T19">y</text:span><text:span text:style-name="T20"> </text:span><text:span text:style-name="T19">otras</text:span><text:span text:style-name="T20"> </text:span><text:span text:style-name="T19">instituciones</text:span><text:span text:style-name="T22"> </text:span><text:span text:style-name="T19">privadas.</text:span></text:p>
            </text:list-item>
          </text:list>
        </text:list-item>
        <text:list-item>
          <text:p text:style-name="P20"><text:span text:style-name="T19">Servir</text:span><text:span text:style-name="T20"> </text:span><text:span text:style-name="T19">de</text:span><text:span text:style-name="T20"> </text:span><text:span text:style-name="T19">centro</text:span><text:span text:style-name="T20"> </text:span><text:span text:style-name="T19">de</text:span><text:span text:style-name="T20"> </text:span><text:span text:style-name="T19">información</text:span><text:span text:style-name="T20"> </text:span><text:span text:style-name="T19">y</text:span><text:span text:style-name="T20"> </text:span><text:span text:style-name="T19">asesoramiento</text:span><text:span text:style-name="T20"> </text:span><text:span text:style-name="T19">familiar,</text:span><text:span text:style-name="T20"> </text:span><text:span text:style-name="T19">así</text:span><text:span text:style-name="T20"> </text:span><text:span text:style-name="T19">como</text:span><text:span text:style-name="T20"> </text:span><text:span text:style-name="T19">de</text:span><text:span text:style-name="T20"> </text:span><text:span text:style-name="T19">orientación</text:span><text:span text:style-name="T20"> </text:span><text:span text:style-name="T19">y</text:span><text:span text:style-name="T20"> </text:span><text:span text:style-name="T19">apoyo,</text:span><text:span text:style-name="T20"> </text:span><text:span text:style-name="T19">dirigido</text:span><text:span text:style-name="T20"> </text:span><text:span text:style-name="T19">a</text:span><text:span text:style-name="T20"> </text:span><text:span text:style-name="T19">unidades</text:span><text:span text:style-name="T20"> </text:span><text:span text:style-name="T19">familiares</text:span><text:span text:style-name="T20"> </text:span><text:span text:style-name="T19">con</text:span><text:span text:style-name="T20"> </text:span><text:span text:style-name="T19">necesidades</text:span><text:span text:style-name="T20"> </text:span><text:span text:style-name="T19">de</text:span><text:span text:style-name="T20"> </text:span><text:span text:style-name="T19">afrontamiento en salud mental. Asimismo, servir de centro de divulgación y</text:span><text:span text:style-name="T20"> </text:span><text:span text:style-name="T19">formación</text:span><text:span text:style-name="T22"> </text:span><text:span text:style-name="T19">dirigido</text:span><text:span text:style-name="T20"> </text:span><text:span text:style-name="T19">a</text:span><text:span text:style-name="T22"> </text:span><text:span text:style-name="T19">profesionales</text:span><text:span text:style-name="T24"> </text:span><text:span text:style-name="T19">del</text:span><text:span text:style-name="T22"> </text:span><text:span text:style-name="T19">sector.</text:span></text:p>
        </text:list-item>
        <text:list-item>
          <text:p text:style-name="P21"><text:span text:style-name="T19">Ser un órgano de gestión y actividad hacia la Administración pública, a fin de</text:span><text:span text:style-name="T20"> </text:span><text:span text:style-name="T19">obtener</text:span><text:span text:style-name="T20"> </text:span><text:span text:style-name="T19">los</text:span><text:span text:style-name="T20"> </text:span><text:span text:style-name="T19">recursos</text:span><text:span text:style-name="T20"> </text:span><text:span text:style-name="T19">necesarios</text:span><text:span text:style-name="T20"> </text:span><text:span text:style-name="T19">para</text:span><text:span text:style-name="T20"> </text:span><text:span text:style-name="T19">poder</text:span><text:span text:style-name="T20"> </text:span><text:span text:style-name="T19">prestar,</text:span><text:span text:style-name="T20"> </text:span><text:span text:style-name="T19">a</text:span><text:span text:style-name="T20"> </text:span><text:span text:style-name="T19">través</text:span><text:span text:style-name="T20"> </text:span><text:span text:style-name="T19">de</text:span><text:span text:style-name="T20"> </text:span><text:span text:style-name="T19">diversos</text:span><text:span text:style-name="T20"> </text:span><text:span text:style-name="T19">programas, una atención</text:span><text:span text:style-name="T25"> </text:span><text:span text:style-name="T19">eficaz a este sector de la población, que abarque</text:span><text:span text:style-name="T20"> </text:span><text:span text:style-name="T19">tanto aspectos socio sanitarios como jurídicos, los instrumentos que directa o</text:span><text:span text:style-name="T20"> </text:span><text:span text:style-name="T19">indirectamente favorezcan el ejercicio de la ciudadanía de las personas que</text:span><text:span text:style-name="T20"> </text:span><text:span text:style-name="T19">conforman</text:span><text:span text:style-name="T22"> </text:span><text:span text:style-name="T19">el colectivo de salud</text:span><text:span text:style-name="T24"> </text:span><text:span text:style-name="T19">mental.</text:span></text:p>
        </text:list-item>
        <text:list-item>
          <text:p text:style-name="P22"><text:span text:style-name="T19">Cualesquiera</text:span><text:span text:style-name="T20"> </text:span><text:span text:style-name="T19">otros fines</text:span><text:span text:style-name="T20"> </text:span><text:span text:style-name="T19">que</text:span><text:span text:style-name="T20"> </text:span><text:span text:style-name="T19">se estimen convenientes</text:span><text:span text:style-name="T20"> </text:span><text:span text:style-name="T19">para</text:span><text:span text:style-name="T20"> </text:span><text:span text:style-name="T19">cumplir con la</text:span><text:span text:style-name="T20"> </text:span><text:span text:style-name="T19">misión</text:span><text:span text:style-name="T22"> </text:span><text:span text:style-name="T19">y</text:span><text:span text:style-name="T21"> </text:span><text:span text:style-name="T19">visión</text:span><text:span text:style-name="T22"> </text:span><text:span text:style-name="T19">de la</text:span><text:span text:style-name="T21"> </text:span><text:span text:style-name="T19">entidad,</text:span><text:span text:style-name="T22"> </text:span><text:span text:style-name="T19">aplicando los</text:span><text:span text:style-name="T22"> </text:span><text:span text:style-name="T19">valores</text:span><text:span text:style-name="T22"> </text:span><text:span text:style-name="T19">que la</text:span><text:span text:style-name="T21"> </text:span><text:span text:style-name="T19">identifican.</text:span></text:p>
        </text:list-item>
      </text:list>
      <text:p text:style-name="P103"/>
      <text:p text:style-name="P104"/>
      <text:list xml:id="list145545185073478" text:continue-list="list145546804849577" text:style-name="WWNum7">
        <text:list-item>
          <text:h text:style-name="P11" text:outline-level="1"><text:span text:style-name="T1">DESTINATARIOS</text:span><text:span text:style-name="T4"> </text:span><text:span text:style-name="T1">DEL</text:span><text:span text:style-name="T10"> </text:span><text:span text:style-name="T1">CÓDIGO ÉTICO</text:span></text:h>
        </text:list-item>
      </text:list>
      <text:p text:style-name="P73">Los valores formulados en este Código Ético, así como los compromisos y<text:span text:style-name="T12"> </text:span>actitudes que de ellos se derivan, deben de ser de aplicación continuada en las<text:span text:style-name="T13"> </text:span>relaciones<text:span text:style-name="T16"> </text:span>de la asociación Salud Mental<text:span text:style-name="T16"> </text:span>La<text:span text:style-name="T15"> </text:span>Palma<text:span text:style-name="T46"> </text:span>y<text:span text:style-name="T16"> </text:span>de:</text:p>
      <text:p text:style-name="P75">•Las personas que integran los Órganos de Gobierno de<text:span text:style-name="T12"> </text:span>Salud Mental La<text:span text:style-name="T12"> </text:span>Palma,<text:span text:style-name="T14"> </text:span>tales como<text:span text:style-name="T15"> </text:span>la Junta<text:span text:style-name="T14"> </text:span>Directiva.</text:p>
      <text:list xml:id="list3898353836" text:style-name="WWNum4">
        <text:list-item>
          <text:p text:style-name="P23"><text:span text:style-name="T19">El equipo humano de Salud Mental La Palma, considerado en su globalidad, lo</text:span><text:span text:style-name="T23"> </text:span><text:span text:style-name="T19">que</text:span><text:span text:style-name="T26"> </text:span><text:span text:style-name="T19">incluye</text:span><text:span text:style-name="T26"> </text:span><text:span text:style-name="T19">personal</text:span><text:span text:style-name="T27"> </text:span><text:span text:style-name="T19">contratado,</text:span><text:span text:style-name="T28"> </text:span><text:span text:style-name="T19">en</text:span><text:span text:style-name="T29"> </text:span><text:span text:style-name="T19">prácticas</text:span><text:span text:style-name="T28"> </text:span><text:span text:style-name="T19">y</text:span><text:span text:style-name="T27"> </text:span><text:span text:style-name="T19">a</text:span><text:span text:style-name="T26"> </text:span><text:span text:style-name="T19">las</text:span><text:span text:style-name="T28"> </text:span><text:span text:style-name="T19">personas</text:span><text:span text:style-name="T26"> </text:span><text:span text:style-name="T19">que</text:span><text:span text:style-name="T26"> </text:span><text:span text:style-name="T19">colaboran</text:span><text:span text:style-name="T30"> </text:span><text:span text:style-name="T19">en</text:span><text:span text:style-name="T22"> </text:span><text:span text:style-name="T19">calidad</text:span><text:span text:style-name="T24"> </text:span><text:span text:style-name="T19">de voluntarias.</text:span></text:p>
        </text:list-item>
      </text:list>
      <text:p text:style-name="P108">•Personas<text:span text:style-name="T16"> </text:span>usuarias<text:span text:style-name="T16"> </text:span>y<text:span text:style-name="T47"> </text:span>familiares.</text:p>
      <text:p text:style-name="P64"/>
      <text:p text:style-name="Text_20_body">•Asociados/as.</text:p>
      <text:p text:style-name="P109"/>
      <text:p text:style-name="P76">Todas estas personas, desde su respectivo papel dentro o en conexión con<text:span text:style-name="T12"> </text:span>Salud<text:span text:style-name="T48"> </text:span>Mental<text:span text:style-name="T49"> </text:span>La<text:span text:style-name="T50"> </text:span>Palma,<text:span text:style-name="T50"> </text:span>son<text:span text:style-name="T48"> </text:span>responsables<text:span text:style-name="T48"> </text:span>de<text:span text:style-name="T50"> </text:span>aplicar<text:span text:style-name="T51"> </text:span>los<text:span text:style-name="T48"> </text:span>valores<text:span text:style-name="T48"> </text:span>y<text:span text:style-name="T49"> </text:span>normas<text:span text:style-name="T13"> </text:span>éticas contenidos en este código de conducta en su labor y colaborar en su<text:span text:style-name="T12"> </text:span>desarrollo,<text:span text:style-name="T12"> </text:span>aplicación<text:span text:style-name="T12"> </text:span>y<text:span text:style-name="T12"> </text:span>cumplimiento,<text:span text:style-name="T12"> </text:span>con<text:span text:style-name="T12"> </text:span>arreglo<text:span text:style-name="T12"> </text:span>a<text:span text:style-name="T12"> </text:span>las<text:span text:style-name="T12"> </text:span>atribuciones<text:span text:style-name="T12"> </text:span>que<text:span text:style-name="T12"> </text:span>corresponde<text:span text:style-name="T16"> </text:span>a<text:span text:style-name="T14"> </text:span>cada<text:span text:style-name="T15"> </text:span>una<text:span text:style-name="T14"> </text:span>de<text:span text:style-name="T15"> </text:span>ellas<text:span text:style-name="T14"> </text:span>en<text:span text:style-name="T52"> </text:span>el<text:span text:style-name="T16"> </text:span>entorno<text:span text:style-name="T14"> </text:span>de<text:span text:style-name="T15"> </text:span>Salud<text:span text:style-name="T14"> </text:span>Mental<text:span text:style-name="T14"> </text:span>La<text:span text:style-name="T15"> </text:span>Palma.</text:p>
      <text:p text:style-name="P103"/>
      <text:p text:style-name="P105"/>
      <text:list xml:id="list145545882648867" text:continue-list="list145545185073478" text:style-name="WWNum7">
        <text:list-item>
          <text:list>
            <text:list-item>
              <text:h text:style-name="P13" text:outline-level="1"><text:span text:style-name="T1">COMITÉ</text:span><text:span text:style-name="T4"> </text:span><text:span text:style-name="T1">DE GESTIÓN</text:span><text:span text:style-name="T4"> </text:span><text:span text:style-name="T1">ÉTICA</text:span></text:h>
            </text:list-item>
          </text:list>
        </text:list-item>
      </text:list>
      <text:p text:style-name="P67"/>
      <text:p text:style-name="P79">El presente Código Ético es, necesariamente, un documento dinámico, que<text:span text:style-name="T12"> </text:span>evoluciona,<text:span text:style-name="T12"> </text:span>y<text:span text:style-name="T12"> </text:span>cuyo<text:span text:style-name="T12"> </text:span>contenido<text:span text:style-name="T12"> </text:span>y<text:span text:style-name="T12"> </text:span>aplicación<text:span text:style-name="T12"> </text:span>deben<text:span text:style-name="T12"> </text:span>ser<text:span text:style-name="T12"> </text:span>objeto<text:span text:style-name="T12"> </text:span>de<text:span text:style-name="T12"> </text:span>análisis<text:span text:style-name="T12"> </text:span>y<text:span text:style-name="T12"> </text:span>evaluación continuos.</text:p>
      <text:p text:style-name="P99"/>
      <text:p text:style-name="P80">Se constituirá un Comité de Gestión Ética, integrado al menos por la persona<text:span text:style-name="T12"> </text:span>titular de la Presidencia o en quien esta delegue y 3 miembros de la entidad:<text:span text:style-name="T12"> </text:span>asociados,<text:span text:style-name="T14"> </text:span>profesionales y<text:span text:style-name="T15"> </text:span>usuarios.<text:span text:style-name="T16"> </text:span>Sus<text:span text:style-name="T15"> </text:span>funciones serán:</text:p>
      <text:p text:style-name="P98"/>
      <text:p text:style-name="Text_20_body">•Difundir<text:span text:style-name="T47"> </text:span>el<text:span text:style-name="T16"> </text:span>código<text:span text:style-name="T16"> </text:span>ético.</text:p>
      <text:p text:style-name="P92"/>
      <text:p text:style-name="P70">•Velar por el seguimiento del código ético poniendo en conocimiento de los<text:span text:style-name="T12"> </text:span>órganos<text:span text:style-name="T14"> </text:span>correspondientes<text:span text:style-name="T53"> </text:span>los incumplimientos<text:span text:style-name="T14"> </text:span>detectados.</text:p>
      <text:p text:style-name="P99"/>
      <text:p text:style-name="P81">•Recopilar información de todas las actuaciones que afecten al sistema de<text:span text:style-name="T12"> </text:span>gestión<text:span text:style-name="T14"> </text:span>ética<text:span text:style-name="T15"> </text:span>de<text:span text:style-name="T15"> </text:span>la entidad.</text:p>
      <text:p text:style-name="P99"/>
      <text:p text:style-name="Text_20_body">•Comunicar<text:span text:style-name="T54"> </text:span>la<text:span text:style-name="T47"> </text:span>labor<text:span text:style-name="T55"> </text:span>desarrollada.</text:p>
      <text:p text:style-name="P82">Este Comité se reunirá al menos una vez al año. Con carácter periódico, como<text:span text:style-name="T12"> </text:span>máximo cada 2 años, el Comité de Gestión Ética revisará la aplicación del<text:span text:style-name="T12"> </text:span>presente Código proponiendo mejoras en el mismo. Las modificaciones darán<text:span text:style-name="T12"> </text:span>lugar cada 4 años a un nuevo Código Ético que será aprobado por la Asamblea<text:span text:style-name="T13"> </text:span>General.</text:p>
      <text:p text:style-name="P110"/>
      <text:list xml:id="list145546588535288" text:continue-numbering="true" text:style-name="WWNum7">
        <text:list-item>
          <text:list>
            <text:list-item>
              <text:h text:style-name="P13" text:outline-level="1"><text:span text:style-name="T1">VALORES</text:span><text:span text:style-name="T11"> </text:span><text:span text:style-name="T1">FUNDAMENTALES</text:span><text:span text:style-name="T4"> </text:span><text:span text:style-name="T1">DE</text:span><text:span text:style-name="T11"> </text:span><text:span text:style-name="T1">ASCASAM</text:span></text:h>
            </text:list-item>
          </text:list>
        </text:list-item>
      </text:list>
      <text:p text:style-name="P67"/>
      <text:p text:style-name="P111">Los<text:span text:style-name="T15"> </text:span>valores<text:span text:style-name="T15"> </text:span>que<text:span text:style-name="T16"> </text:span>dan<text:span text:style-name="T54"> </text:span>fundamento<text:span text:style-name="T16"> </text:span>a<text:span text:style-name="T14"> </text:span>este<text:span text:style-name="T14"> </text:span>Código<text:span text:style-name="T15"> </text:span>Ético<text:span text:style-name="T14"> </text:span>son<text:span text:style-name="T15"> </text:span>los<text:span text:style-name="T15"> </text:span>siguientes:</text:p>
      <text:p text:style-name="P93"/>
      <text:list xml:id="list1637134727" text:style-name="WWNum3">
        <text:list-item>
          <text:p text:style-name="P18"><text:span text:style-name="T19">La</text:span><text:span text:style-name="T31"> </text:span><text:span text:style-name="T19">defensa</text:span><text:span text:style-name="T32"> </text:span><text:span text:style-name="T19">de</text:span><text:span text:style-name="T33"> </text:span><text:span text:style-name="T19">los</text:span><text:span text:style-name="T31"> </text:span><text:span text:style-name="T19">derechos</text:span><text:span text:style-name="T34"> </text:span><text:span text:style-name="T19">de</text:span><text:span text:style-name="T32"> </text:span><text:span text:style-name="T19">la</text:span><text:span text:style-name="T31"> </text:span><text:span text:style-name="T19">persona</text:span><text:span text:style-name="T33"> </text:span><text:span text:style-name="T19">con</text:span><text:span text:style-name="T34"> </text:span><text:span text:style-name="T19">problemas</text:span><text:span text:style-name="T31"> </text:span><text:span text:style-name="T19">de</text:span><text:span text:style-name="T32"> </text:span><text:span text:style-name="T19">salud</text:span><text:span text:style-name="T23"> </text:span><text:span text:style-name="T19">mental y</text:span><text:span text:style-name="T21"> </text:span><text:span text:style-name="T19">su</text:span><text:span text:style-name="T22"> </text:span><text:span text:style-name="T19">familia.</text:span></text:p>
        </text:list-item>
      </text:list>
      <text:p text:style-name="P100"/>
      <text:list xml:id="list145545563810243" text:continue-numbering="true" text:style-name="WWNum3">
        <text:list-item>
          <text:p text:style-name="P46"><text:span text:style-name="T19">Respeto</text:span><text:span text:style-name="T24"> </text:span><text:span text:style-name="T19">a la</text:span><text:span text:style-name="T21"> </text:span><text:span text:style-name="T19">diversidad.</text:span></text:p>
        </text:list-item>
      </text:list>
      <text:p text:style-name="P93"/>
      <text:list xml:id="list145545399110748" text:continue-numbering="true" text:style-name="WWNum3">
        <text:list-item>
          <text:p text:style-name="P46"><text:span text:style-name="T19">Unidad.</text:span></text:p>
        </text:list-item>
      </text:list>
      <text:p text:style-name="P94"/>
      <text:list xml:id="list145546430946825" text:continue-numbering="true" text:style-name="WWNum3">
        <text:list-item>
          <text:p text:style-name="P46"><text:span text:style-name="T19">Transparencia.</text:span></text:p>
        </text:list-item>
      </text:list>
      <text:p text:style-name="P93"/>
      <text:list xml:id="list145546404841211" text:continue-numbering="true" text:style-name="WWNum3">
        <text:list-item>
          <text:p text:style-name="P47"><text:span text:style-name="T19">Equidad.</text:span></text:p>
        </text:list-item>
      </text:list>
      <text:p text:style-name="P92"/>
      <text:list xml:id="list145546756240990" text:continue-numbering="true" text:style-name="WWNum3">
        <text:list-item>
          <text:p text:style-name="P47"><text:span text:style-name="T19">Independencia.</text:span></text:p>
        </text:list-item>
      </text:list>
      <text:p text:style-name="P95"/>
      <text:list xml:id="list145546781372144" text:continue-numbering="true" text:style-name="WWNum3">
        <text:list-item>
          <text:p text:style-name="P47"><text:span text:style-name="T19">Calidad.</text:span></text:p>
        </text:list-item>
      </text:list>
      <text:p text:style-name="P92"/>
      <text:list xml:id="list145545916847926" text:continue-numbering="true" text:style-name="WWNum3">
        <text:list-item>
          <text:p text:style-name="P48"><text:span text:style-name="T19">Responsabilidad</text:span><text:span text:style-name="T35"> </text:span><text:span text:style-name="T19">y</text:span><text:span text:style-name="T35"> </text:span><text:span text:style-name="T19">compromiso</text:span><text:span text:style-name="T22"> </text:span><text:span text:style-name="T19">social</text:span></text:p>
        </text:list-item>
      </text:list>
      <text:p text:style-name="P103"/>
      <text:p text:style-name="P103"/>
      <text:h text:style-name="P1" text:outline-level="2"><text:span text:style-name="T56">1.-</text:span><text:span text:style-name="T57"> </text:span><text:span text:style-name="T56">La</text:span><text:span text:style-name="T57"> </text:span><text:span text:style-name="T56">defensa</text:span><text:span text:style-name="T57"> </text:span><text:span text:style-name="T56">de</text:span><text:span text:style-name="T57"> </text:span><text:span text:style-name="T56">los</text:span><text:span text:style-name="T57"> </text:span><text:span text:style-name="T56">derechos</text:span><text:span text:style-name="T57"> </text:span><text:span text:style-name="T56">de</text:span><text:span text:style-name="T57"> </text:span><text:span text:style-name="T56">la</text:span><text:span text:style-name="T57"> </text:span><text:span text:style-name="T56">persona</text:span><text:span text:style-name="T57"> </text:span><text:span text:style-name="T56">con</text:span><text:span text:style-name="T57"> </text:span><text:span text:style-name="T56">problemas</text:span><text:span text:style-name="T58"> </text:span><text:span text:style-name="T56">de</text:span><text:span text:style-name="T58"> </text:span><text:span text:style-name="T56">salud</text:span><text:span text:style-name="T57"> </text:span><text:span text:style-name="T56">mental</text:span><text:span text:style-name="T59"> </text:span><text:span text:style-name="T56">y</text:span><text:span text:style-name="T60"> </text:span><text:span text:style-name="T56">su</text:span><text:span text:style-name="T58"> </text:span><text:span text:style-name="T56">familia</text:span></text:h>
      <text:p text:style-name="P114"/>
      <text:p text:style-name="P74">Las personas con discapacidad por problemas de salud mental y sus familias,<text:span text:style-name="T12"> </text:span>son los máximos referentes de la acción de nuestra entidad y beneficiarios<text:span text:style-name="T12"> </text:span>finales<text:span text:style-name="T16"> </text:span>de la<text:span text:style-name="T15"> </text:span>misma.</text:p>
      <text:p text:style-name="P99"><text:soft-page-break/></text:p>
      <text:p text:style-name="P84">Salud Mental La Palma aborda la discapacidad de las personas por problemas<text:span text:style-name="T12"> </text:span>de<text:span text:style-name="T14"> </text:span>salud<text:span text:style-name="T15"> </text:span>mental<text:span text:style-name="T16"> </text:span>desde<text:span text:style-name="T16"> </text:span>un<text:span text:style-name="T15"> </text:span>enfoque de<text:span text:style-name="T14"> </text:span>derechos humanos.</text:p>
      <text:p text:style-name="P115"/>
      <text:p text:style-name="P77">El eje de la acción reivindicativa lo constituye, por tanto,<text:span text:style-name="T12"> </text:span>la defensa de la<text:span text:style-name="T12"> </text:span>plenitud de derechos, la no discriminación, la igualdad de oportunidades, la<text:span text:style-name="T12"> </text:span>inclusión<text:span text:style-name="T12"> </text:span>en<text:span text:style-name="T12"> </text:span>la<text:span text:style-name="T12"> </text:span>sociedad,<text:span text:style-name="T12"> </text:span>la<text:span text:style-name="T12"> </text:span>promoción<text:span text:style-name="T12"> </text:span>de<text:span text:style-name="T12"> </text:span>la<text:span text:style-name="T12"> </text:span>autonomía<text:span text:style-name="T12"> </text:span>personal<text:span text:style-name="T12"> </text:span>y<text:span text:style-name="T12"> </text:span>la<text:span text:style-name="T12"> </text:span>emancipación<text:span text:style-name="T12"> </text:span>social.<text:span text:style-name="T12"> </text:span>En<text:span text:style-name="T12"> </text:span>coherencia<text:span text:style-name="T12"> </text:span>con<text:span text:style-name="T12"> </text:span>esta<text:span text:style-name="T12"> </text:span>perspectiva,<text:span text:style-name="T12"> </text:span>la<text:span text:style-name="T12"> </text:span>estrategia<text:span text:style-name="T12"> </text:span>de<text:span text:style-name="T13"> </text:span>nuestra<text:span text:style-name="T16"> </text:span>entidad<text:span text:style-name="T53"> </text:span>está presidida<text:span text:style-name="T16"> </text:span>por el<text:span text:style-name="T15"> </text:span>enfoque<text:span text:style-name="T16"> </text:span>inclusivo.</text:p>
      <text:p text:style-name="P101"/>
      <text:list xml:id="list977958682" text:style-name="WWNum2">
        <text:list-item>
          <text:h text:style-name="P2" text:outline-level="2"><text:span text:style-name="T56">Respeto</text:span><text:span text:style-name="T61"> </text:span><text:span text:style-name="T56">a</text:span><text:span text:style-name="T57"> </text:span><text:span text:style-name="T56">la</text:span><text:span text:style-name="T62"> </text:span><text:span text:style-name="T56">diversidad</text:span></text:h>
        </text:list-item>
      </text:list>
      <text:p text:style-name="P116"/>
      <text:p text:style-name="P79">El respeto por la diferencia y la aceptación de las personas con discapacidad<text:span text:style-name="T12"> </text:span>por problemas de salud mental como parte de la diversidad y de la condición<text:span text:style-name="T12"> </text:span>humana.</text:p>
      <text:list xml:id="list145546718391360" text:continue-numbering="true" text:style-name="WWNum2">
        <text:list-item>
          <text:h text:style-name="P3" text:outline-level="2"><text:span text:style-name="T56">Unidad</text:span></text:h>
        </text:list-item>
      </text:list>
      <text:p text:style-name="P86">Nuestra entidad<text:span text:style-name="T12"> </text:span>se crea para ser una asociación unitaria que aporta valor<text:span text:style-name="T12"> </text:span>añadido<text:span text:style-name="T12"> </text:span>al<text:span text:style-name="T12"> </text:span>movimiento<text:span text:style-name="T12"> </text:span>social<text:span text:style-name="T12"> </text:span>de<text:span text:style-name="T12"> </text:span>la<text:span text:style-name="T12"> </text:span>discapacidad<text:span text:style-name="T12"> </text:span>de<text:span text:style-name="T12"> </text:span>las<text:span text:style-name="T12"> </text:span>personas<text:span text:style-name="T64"> </text:span>con<text:span text:style-name="T12"> </text:span>problemas<text:span text:style-name="T16"> </text:span>de salud<text:span text:style-name="T14"> </text:span>mental.</text:p>
      <text:p text:style-name="P72">Salud<text:span text:style-name="T12"> </text:span>Mental La Palma<text:span text:style-name="T12"> </text:span>orienta<text:span text:style-name="T12"> </text:span>su actuación<text:span text:style-name="T12"> </text:span>bajo el principio de unidad y<text:span text:style-name="T12"> </text:span>cohesión<text:span text:style-name="T12"> </text:span>de<text:span text:style-name="T12"> </text:span>la<text:span text:style-name="T12"> </text:span>discapacidad<text:span text:style-name="T12"> </text:span>organizada,<text:span text:style-name="T12"> </text:span>articulando<text:span text:style-name="T12"> </text:span>y<text:span text:style-name="T12"> </text:span>vertebrando<text:span text:style-name="T12"> </text:span>a<text:span text:style-name="T12"> </text:span>la<text:span text:style-name="T12"> </text:span>sociedad civil representativa de las personas con discapacidad por problemas<text:span text:style-name="T12"> </text:span>de salud mental y de sus familias en una única entidad en la cual impera el<text:span text:style-name="T12"> </text:span>sentimiento de pertenencia, implicación y participación activa en igualdad de<text:span text:style-name="T12"> </text:span>condiciones,<text:span text:style-name="T16"> </text:span>asumiendo<text:span text:style-name="T14"> </text:span>como<text:span text:style-name="T15"> </text:span>propios<text:span text:style-name="T14"> </text:span>su<text:span text:style-name="T15"> </text:span>misión,<text:span text:style-name="T14"> </text:span>visión y<text:span text:style-name="T16"> </text:span>valores.</text:p>
      <text:list xml:id="list145546162184257" text:continue-numbering="true" text:style-name="WWNum2">
        <text:list-item>
          <text:h text:style-name="P4" text:outline-level="2"><text:span text:style-name="T56">Transparencia</text:span></text:h>
        </text:list-item>
      </text:list>
      <text:p text:style-name="P112">La<text:span text:style-name="T15"> </text:span>ausencia<text:span text:style-name="T14"> </text:span>de<text:span text:style-name="T14"> </text:span>ánimo<text:span text:style-name="T47"> </text:span>de<text:span text:style-name="T14"> </text:span>lucro<text:span text:style-name="T14"> </text:span>constituye<text:span text:style-name="T14"> </text:span>un<text:span text:style-name="T16"> </text:span>valor<text:span text:style-name="T14"> </text:span>esencial<text:span text:style-name="T14"> </text:span>de<text:span text:style-name="T15"> </text:span>nuestra<text:span text:style-name="T14"> </text:span>entidad.</text:p>
      <text:p text:style-name="P109"/>
      <text:p text:style-name="P88">La actuación de Salud Mental La Palma está presidida por la honradez, la<text:span text:style-name="T12"> </text:span>credibilidad<text:span text:style-name="T14"> </text:span>y<text:span text:style-name="T15"> </text:span>la confianza.</text:p>
      <text:p text:style-name="P85">Salud Mental La Palma defiende la austeridad en la acción, tanto institucional<text:span text:style-name="T12"> </text:span>como personal de sus representantes y de las personas que integran su equipo<text:span text:style-name="T13"> </text:span>humano,<text:span text:style-name="T14"> </text:span>actuando de<text:span text:style-name="T47"> </text:span>buena<text:span text:style-name="T15"> </text:span>fe<text:span text:style-name="T12"> </text:span>y<text:span text:style-name="T16"> </text:span>sin dobles intenciones.</text:p>
      <text:p text:style-name="P89">La integridad, claridad y homogeneidad de comportamiento está en coherencia<text:span text:style-name="T13"> </text:span>con<text:span text:style-name="T14"> </text:span>la cultura<text:span text:style-name="T15"> </text:span>de<text:span text:style-name="T12"> </text:span>AFEM-LP.</text:p>
      <text:list xml:id="list145546609440775" text:continue-numbering="true" text:style-name="WWNum2">
        <text:list-item>
          <text:h text:style-name="P6" text:outline-level="2"><text:span text:style-name="T56">Equidad</text:span></text:h>
        </text:list-item>
      </text:list>
      <text:p text:style-name="P87">Salud Mental La Palma defiende la participación e implicación de sus miembros<text:span text:style-name="T13"> </text:span>de<text:span text:style-name="T12"> </text:span>acuerdo<text:span text:style-name="T12"> </text:span>con<text:span text:style-name="T12"> </text:span>sus<text:span text:style-name="T12"> </text:span>normas<text:span text:style-name="T12"> </text:span>reguladoras,<text:span text:style-name="T12"> </text:span>en<text:span text:style-name="T12"> </text:span>la<text:span text:style-name="T12"> </text:span>elaboración<text:span text:style-name="T12"> </text:span>y<text:span text:style-name="T12"> </text:span>toma<text:span text:style-name="T12"> </text:span>de<text:span text:style-name="T12"> </text:span>decisiones<text:span text:style-name="T12"> </text:span>y<text:span text:style-name="T12"> </text:span>en<text:span text:style-name="T12"> </text:span>los<text:span text:style-name="T12"> </text:span>órganos<text:span text:style-name="T12"> </text:span>de<text:span text:style-name="T12"> </text:span>representación<text:span text:style-name="T12"> </text:span>y<text:span text:style-name="T12"> </text:span>gobierno<text:span text:style-name="T12"> </text:span>de<text:span text:style-name="T12"> </text:span>la<text:span text:style-name="T12"> </text:span>Entidad,<text:span text:style-name="T12"> </text:span>promoviendo la corresponsabilidad, la lealtad, la tolerancia, la fidelidad y el<text:span text:style-name="T12"> </text:span>sentimiento<text:span text:style-name="T14"> </text:span>de pertenencia.</text:p>
      <text:p text:style-name="P78">Todas las personas que integran Salud Mental La Palma merecen el mismo<text:span text:style-name="T12"> </text:span>respeto<text:span text:style-name="T15"> </text:span>y<text:span text:style-name="T16"> </text:span>las<text:span text:style-name="T14"> </text:span>mismas<text:span text:style-name="T14"> </text:span>oportunidades.<text:span text:style-name="T14"> </text:span>Sin<text:span text:style-name="T14"> </text:span>ningún<text:span text:style-name="T14"> </text:span>tipo<text:span text:style-name="T14"> </text:span>de<text:span text:style-name="T14"> </text:span>desigualdades.</text:p>
      <text:list xml:id="list145545477245603" text:continue-numbering="true" text:style-name="WWNum2">
        <text:list-item>
          <text:h text:style-name="P5" text:outline-level="2"><text:span text:style-name="T56">Independencia</text:span></text:h>
        </text:list-item>
      </text:list>
      <text:p text:style-name="P87">Salud Mental La Palma es una entidad independiente, sin adscripción política<text:span text:style-name="T12"> </text:span>que actúa con plena autonomía y neutralidad tanto de los poderes públicos<text:span text:style-name="T12"> </text:span>como de las formaciones políticas, los grupos de presión, los agentes sociales,<text:span text:style-name="T12"> </text:span>las<text:span text:style-name="T14"> </text:span>empresas y<text:span text:style-name="T15"> </text:span>el resto de<text:span text:style-name="T15"> </text:span>operadores y<text:span text:style-name="T16"> </text:span>agentes.</text:p>
      <text:p text:style-name="P69">Asimismo, AFEM-LP actúa sumando, aunando y articulando coherentemente<text:span text:style-name="T12"> </text:span>las distintas voluntades y sensibilidades de sus miembros, fruto del debate y el<text:span text:style-name="T12"> </text:span>consenso<text:span text:style-name="T12"> </text:span>internos,<text:span text:style-name="T12"> </text:span>de<text:span text:style-name="T12"> </text:span>la<text:span text:style-name="T12"> </text:span>transparencia,<text:span text:style-name="T12"> </text:span>reciprocidad<text:span text:style-name="T12"> </text:span>y sinergias<text:span text:style-name="T12"> </text:span>entre<text:span text:style-name="T64"> </text:span>ellos<text:span text:style-name="T13"> </text:span>pero, sin<text:span text:style-name="T15"> </text:span>someterse<text:span text:style-name="T14"> </text:span>a<text:span text:style-name="T15"> </text:span>los<text:span text:style-name="T14"> </text:span>intereses particulares<text:span text:style-name="T14"> </text:span>o<text:span text:style-name="T14"> </text:span>parciales<text:span text:style-name="T16"> </text:span>de<text:span text:style-name="T15"> </text:span>éstos.</text:p>
      <text:list xml:id="list145547057808849" text:continue-numbering="true" text:style-name="WWNum2">
        <text:list-item>
          <text:h text:style-name="P7" text:outline-level="2"><text:span text:style-name="T56">Calidad</text:span></text:h>
        </text:list-item>
      </text:list>
      <text:p text:style-name="P116"/>
      <text:p text:style-name="P70">AFEM-LP persigue la excelencia y el buen hacer en todas sus actuaciones,<text:span text:style-name="T12"> </text:span>buscando la mejora permanente y el incremento de la eficiencia y la eficacia en<text:span text:style-name="T13"> </text:span>la gestión. Todo ello como exigencia, en coherencia con la consideración de la<text:span text:style-name="T12"> </text:span>calidad<text:span text:style-name="T16"> </text:span>desde la<text:span text:style-name="T15"> </text:span>perspectiva ética.</text:p>
      <text:p text:style-name="P103"/>
      <text:p text:style-name="P117"/>
      <text:list xml:id="list145546123916346" text:continue-numbering="true" text:style-name="WWNum2">
        <text:list-item>
          <text:h text:style-name="P8" text:outline-level="2"><text:span text:style-name="T56">Responsabilidad</text:span><text:span text:style-name="T58"> </text:span><text:span text:style-name="T56">y</text:span><text:span text:style-name="T63"> </text:span><text:span text:style-name="T56">compromiso</text:span><text:span text:style-name="T61"> </text:span><text:span text:style-name="T56">social</text:span></text:h>
        </text:list-item>
      </text:list>
      <text:p text:style-name="P97"/>
      <text:p text:style-name="P76">Salud Mental La Palma responde a las expectativas legítimas de todos sus<text:span text:style-name="T12"> </text:span>miembros, asumiendo las consecuencias de cualquier actuación y decisión.<text:span text:style-name="T12"> </text:span>Buscando lo mejor no sólo para sus asociados/as sino para todas las personas<text:span text:style-name="T12"> </text:span>con<text:span text:style-name="T12"> </text:span>discapacidad<text:span text:style-name="T12"> </text:span>por<text:span text:style-name="T12"> </text:span>problemas<text:span text:style-name="T12"> </text:span>de<text:span text:style-name="T12"> </text:span>salud<text:span text:style-name="T12"> </text:span>mental,<text:span text:style-name="T12"> </text:span>con<text:span text:style-name="T12"> </text:span>el<text:span text:style-name="T12"> </text:span>compromiso<text:span text:style-name="T12"> </text:span>de<text:span text:style-name="T12"> </text:span>colaborar<text:span text:style-name="T65"> </text:span>en<text:span text:style-name="T66"> </text:span>la<text:span text:style-name="T67"> </text:span>construcción,<text:span text:style-name="T68"> </text:span>mejora<text:span text:style-name="T69"> </text:span>y<text:span text:style-name="T68"> </text:span>transformación<text:span text:style-name="T68"> </text:span>de<text:span text:style-name="T70"> </text:span>la<text:span text:style-name="T69"> </text:span>sociedad<text:span text:style-name="T66"> </text:span>desde<text:span text:style-name="T68"> </text:span>el</text:p>
      <text:p text:style-name="P83">ejercicio<text:span text:style-name="T12"> </text:span>de<text:span text:style-name="T12"> </text:span>la<text:span text:style-name="T12"> </text:span>solidaridad<text:span text:style-name="T12"> </text:span>y de<text:span text:style-name="T12"> </text:span>la<text:span text:style-name="T12"> </text:span>accesibilidad, donde<text:span text:style-name="T12"> </text:span>todas<text:span text:style-name="T12"> </text:span>las<text:span text:style-name="T12"> </text:span>personas<text:span text:style-name="T12"> </text:span>puedan<text:span text:style-name="T16"> </text:span>participar<text:span text:style-name="T16"> </text:span>plenamente<text:span text:style-name="T14"> </text:span>y<text:span text:style-name="T15"> </text:span>en condiciones de<text:span text:style-name="T15"> </text:span>igualdad.</text:p>
      <text:p text:style-name="P103"/>
      <text:p text:style-name="P118"/>
      <text:list xml:id="list145546415932974" text:continue-list="list145546588535288" text:style-name="WWNum7">
        <text:list-item>
          <text:list>
            <text:list-item>
              <text:h text:style-name="P13" text:outline-level="1"><text:span text:style-name="T1">PAUTAS</text:span></text:h>
            </text:list-item>
          </text:list>
        </text:list-item>
      </text:list>
      <text:p text:style-name="P106"/>
      <text:p text:style-name="P113">Teniendo en consideración los valores recogidos en este Código Ético, las<text:span text:style-name="T12"> </text:span>pautas de actuación a seguir por los/as destinatarios/as de este Código son las<text:span text:style-name="T12"> </text:span>siguientes:</text:p>
      <text:p text:style-name="P119"/>
      <text:list xml:id="list1435661421" text:style-name="WWNum1">
        <text:list-item>
          <text:p text:style-name="P49"><text:span text:style-name="T19">Tendrán</text:span><text:span text:style-name="T20"> </text:span><text:span text:style-name="T19">como</text:span><text:span text:style-name="T20"> </text:span><text:span text:style-name="T19">eje</text:span><text:span text:style-name="T20"> </text:span><text:span text:style-name="T19">central</text:span><text:span text:style-name="T20"> </text:span><text:span text:style-name="T19">de</text:span><text:span text:style-name="T20"> </text:span><text:span text:style-name="T19">todas</text:span><text:span text:style-name="T20"> </text:span><text:span text:style-name="T19">sus</text:span><text:span text:style-name="T20"> </text:span><text:span text:style-name="T19">actuaciones</text:span><text:span text:style-name="T20"> </text:span><text:span text:style-name="T19">la</text:span><text:span text:style-name="T20"> </text:span><text:span text:style-name="T19">defensa</text:span><text:span text:style-name="T20"> </text:span><text:span text:style-name="T19">de</text:span><text:span text:style-name="T20"> </text:span><text:span text:style-name="T19">los</text:span><text:span text:style-name="T23"> </text:span><text:span text:style-name="T19">derechos de las personas con discapacidad por problemas de salud mental y/o</text:span><text:span text:style-name="T20"> </text:span><text:span text:style-name="T19">sus</text:span><text:span text:style-name="T36"> </text:span><text:span text:style-name="T19">familias,</text:span><text:span text:style-name="T37"> </text:span><text:span text:style-name="T19">y</text:span><text:span text:style-name="T36"> </text:span><text:span text:style-name="T19">la</text:span><text:span text:style-name="T37"> </text:span><text:span text:style-name="T19">mejora</text:span><text:span text:style-name="T38"> </text:span><text:span text:style-name="T19">de</text:span><text:span text:style-name="T37"> </text:span><text:span text:style-name="T19">su</text:span><text:span text:style-name="T39"> </text:span><text:span text:style-name="T19">calidad</text:span><text:span text:style-name="T37"> </text:span><text:span text:style-name="T19">de</text:span><text:span text:style-name="T38"> </text:span><text:span text:style-name="T19">vida,</text:span><text:span text:style-name="T37"> </text:span><text:span text:style-name="T19">por</text:span><text:span text:style-name="T39"> </text:span><text:span text:style-name="T19">encima</text:span><text:span text:style-name="T39"> </text:span><text:span text:style-name="T19">de</text:span><text:span text:style-name="T37"> </text:span><text:span text:style-name="T19">los</text:span><text:span text:style-name="T40"> </text:span><text:span text:style-name="T19">intereses</text:span><text:span text:style-name="T36"> </text:span><text:span text:style-name="T19">de</text:span><text:span text:style-name="T23"> </text:span><text:span text:style-name="T19">la</text:span><text:span text:style-name="T22"> </text:span><text:span text:style-name="T19">entidad.</text:span></text:p>
        </text:list-item>
      </text:list>
      <text:p text:style-name="P119"/>
      <text:list xml:id="list145545257984772" text:continue-numbering="true" text:style-name="WWNum1">
        <text:list-item>
          <text:p text:style-name="P50"><text:span text:style-name="T19">Actualizarán permanentemente su formación en materia de derechos de las</text:span><text:span text:style-name="T20"> </text:span><text:span text:style-name="T19">personas</text:span><text:span text:style-name="T22"> </text:span><text:span text:style-name="T19">con discapacidad</text:span><text:span text:style-name="T24"> </text:span><text:span text:style-name="T19">por problemas</text:span><text:span text:style-name="T22"> </text:span><text:span text:style-name="T19">de</text:span><text:span text:style-name="T24"> </text:span><text:span text:style-name="T19">salud</text:span><text:span text:style-name="T22"> </text:span><text:span text:style-name="T19">mental.</text:span></text:p>
        </text:list-item>
      </text:list>
      <text:p text:style-name="P120"/>
      <text:list xml:id="list145545620410186" text:continue-numbering="true" text:style-name="WWNum1">
        <text:list-item>
          <text:p text:style-name="P52"><text:span text:style-name="T19">Promoverán</text:span><text:span text:style-name="T20"> </text:span><text:span text:style-name="T19">y</text:span><text:span text:style-name="T20"> </text:span><text:span text:style-name="T19">velarán</text:span><text:span text:style-name="T20"> </text:span><text:span text:style-name="T19">por</text:span><text:span text:style-name="T20"> </text:span><text:span text:style-name="T19">el</text:span><text:span text:style-name="T20"> </text:span><text:span text:style-name="T19">respeto</text:span><text:span text:style-name="T20"> </text:span><text:span text:style-name="T19">a</text:span><text:span text:style-name="T20"> </text:span><text:span text:style-name="T19">la</text:span><text:span text:style-name="T20"> </text:span><text:span text:style-name="T19">dignidad</text:span><text:span text:style-name="T20"> </text:span><text:span text:style-name="T19">de</text:span><text:span text:style-name="T20"> </text:span><text:span text:style-name="T19">las</text:span><text:span text:style-name="T20"> </text:span><text:span text:style-name="T19">personas,</text:span><text:span text:style-name="T20"> </text:span><text:span text:style-name="T19">denunciando y actuando ante cualquier forma de discriminación y vulneración</text:span><text:span text:style-name="T20"> </text:span><text:span text:style-name="T19">de</text:span><text:span text:style-name="T22"> </text:span><text:span text:style-name="T19">derechos.</text:span></text:p>
        </text:list-item>
      </text:list>
      <text:p text:style-name="P119"/>
      <text:list xml:id="list145545913712067" text:continue-numbering="true" text:style-name="WWNum1">
        <text:list-item>
          <text:p text:style-name="P53"><text:span text:style-name="T19">Fomentará</text:span><text:span text:style-name="T20"> </text:span><text:span text:style-name="T19">el</text:span><text:span text:style-name="T20"> </text:span><text:span text:style-name="T19">empoderamiento</text:span><text:span text:style-name="T20"> </text:span><text:span text:style-name="T19">de</text:span><text:span text:style-name="T20"> </text:span><text:span text:style-name="T19">las</text:span><text:span text:style-name="T20"> </text:span><text:span text:style-name="T19">personas</text:span><text:span text:style-name="T20"> </text:span><text:span text:style-name="T19">con</text:span><text:span text:style-name="T20"> </text:span><text:span text:style-name="T19">discapacidad</text:span><text:span text:style-name="T20"> </text:span><text:span text:style-name="T19">por</text:span><text:span text:style-name="T20"> </text:span><text:span text:style-name="T19">problemas de salud mental y la autodefensa de sus derechos, planificando</text:span><text:span text:style-name="T20"> </text:span><text:span text:style-name="T19">acciones</text:span><text:span text:style-name="T35"> </text:span><text:span text:style-name="T19">específicas</text:span><text:span text:style-name="T24"> </text:span><text:span text:style-name="T19">para ello.</text:span></text:p>
        </text:list-item>
      </text:list>
      <text:p text:style-name="P119"/>
      <text:list xml:id="list145546983847785" text:continue-numbering="true" text:style-name="WWNum1">
        <text:list-item>
          <text:p text:style-name="P54"><text:span text:style-name="T19">Se</text:span><text:span text:style-name="T20"> </text:span><text:span text:style-name="T19">aplicarán</text:span><text:span text:style-name="T20"> </text:span><text:span text:style-name="T19">los</text:span><text:span text:style-name="T20"> </text:span><text:span text:style-name="T19">valores,</text:span><text:span text:style-name="T20"> </text:span><text:span text:style-name="T19">principios</text:span><text:span text:style-name="T20"> </text:span><text:span text:style-name="T19">y</text:span><text:span text:style-name="T20"> </text:span><text:span text:style-name="T19">mandatos</text:span><text:span text:style-name="T20"> </text:span><text:span text:style-name="T19">de</text:span><text:span text:style-name="T20"> </text:span><text:span text:style-name="T19">la</text:span><text:span text:style-name="T20"> </text:span><text:span text:style-name="T19">Convención</text:span><text:span text:style-name="T20"> </text:span><text:span text:style-name="T19">Internacional sobre los Derechos de las Personas con Discapacidad como base</text:span><text:span text:style-name="T23"> </text:span><text:span text:style-name="T19">fundamental</text:span><text:span text:style-name="T22"> </text:span><text:span text:style-name="T19">de la</text:span><text:span text:style-name="T24"> </text:span><text:span text:style-name="T19">estrategia.</text:span></text:p>
        </text:list-item>
      </text:list>
      <text:p text:style-name="P120"/>
      <text:list xml:id="list145545839017470" text:continue-numbering="true" text:style-name="WWNum1">
        <text:list-item>
          <text:p text:style-name="P55"><text:span text:style-name="T19">Se guardará el debido secreto sobre información relevante, teniendo en</text:span><text:span text:style-name="T20"> </text:span><text:span text:style-name="T19">cuenta</text:span><text:span text:style-name="T22"> </text:span><text:span text:style-name="T19">la</text:span><text:span text:style-name="T24"> </text:span><text:span text:style-name="T19">Ley</text:span><text:span text:style-name="T21"> </text:span><text:span text:style-name="T19">de</text:span><text:span text:style-name="T24"> </text:span><text:span text:style-name="T19">protección</text:span><text:span text:style-name="T20"> </text:span><text:span text:style-name="T19">de datos.</text:span></text:p>
        </text:list-item>
      </text:list>
      <text:p text:style-name="P119"/>
      <text:list xml:id="list145545211845414" text:continue-numbering="true" text:style-name="WWNum1">
        <text:list-item>
          <text:p text:style-name="P56"><text:span text:style-name="T19">Darán valor a las contribuciones que realizan y pueden realizar las personas</text:span><text:span text:style-name="T20"> </text:span><text:span text:style-name="T19">por</text:span><text:span text:style-name="T22"> </text:span><text:span text:style-name="T19">problemas de salud mental al</text:span><text:span text:style-name="T22"> </text:span><text:span text:style-name="T19">bienestar general.</text:span></text:p>
        </text:list-item>
      </text:list>
      <text:p text:style-name="P119"/>
      <text:list xml:id="list145545690156302" text:continue-numbering="true" text:style-name="WWNum1">
        <text:list-item>
          <text:p text:style-name="P51"><text:span text:style-name="T19">Aplicarán los criterios de accesibilidad universal en todas sus actuaciones y</text:span><text:span text:style-name="T20"> </text:span><text:span text:style-name="T19">como</text:span><text:span text:style-name="T21"> </text:span><text:span text:style-name="T19">base para la</text:span><text:span text:style-name="T22"> </text:span><text:span text:style-name="T19">participación</text:span><text:span text:style-name="T20"> </text:span><text:span text:style-name="T19">social</text:span><text:span text:style-name="T22"> </text:span><text:span text:style-name="T19">plena.</text:span></text:p>
        </text:list-item>
      </text:list>
      <text:p text:style-name="P119"/>
      <text:list xml:id="list145546662265310" text:continue-numbering="true" text:style-name="WWNum1">
        <text:list-item>
          <text:p text:style-name="P57"><text:span text:style-name="T19">Elaborarán</text:span><text:span text:style-name="T20"> </text:span><text:span text:style-name="T19">y</text:span><text:span text:style-name="T20"> </text:span><text:span text:style-name="T19">desplegarán</text:span><text:span text:style-name="T20"> </text:span><text:span text:style-name="T19">el</text:span><text:span text:style-name="T20"> </text:span><text:span text:style-name="T19">plan</text:span><text:span text:style-name="T20"> </text:span><text:span text:style-name="T19">de</text:span><text:span text:style-name="T20"> </text:span><text:span text:style-name="T19">comunicación</text:span><text:span text:style-name="T20"> </text:span><text:span text:style-name="T19">de</text:span><text:span text:style-name="T20"> </text:span><text:span text:style-name="T19">la</text:span><text:span text:style-name="T20"> </text:span><text:span text:style-name="T19">organización</text:span><text:span text:style-name="T20"> </text:span><text:span text:style-name="T19">trasladando</text:span><text:span text:style-name="T20"> </text:span><text:span text:style-name="T19">en</text:span><text:span text:style-name="T20"> </text:span><text:span text:style-name="T19">todo</text:span><text:span text:style-name="T20"> </text:span><text:span text:style-name="T19">momento</text:span><text:span text:style-name="T20"> </text:span><text:span text:style-name="T19">una</text:span><text:span text:style-name="T20"> </text:span><text:span text:style-name="T19">imagen</text:span><text:span text:style-name="T20"> </text:span><text:span text:style-name="T19">digna</text:span><text:span text:style-name="T20"> </text:span><text:span text:style-name="T19">de</text:span><text:span text:style-name="T20"> </text:span><text:span text:style-name="T19">las</text:span><text:span text:style-name="T20"> </text:span><text:span text:style-name="T19">personas</text:span><text:span text:style-name="T20"> </text:span><text:span text:style-name="T19">con</text:span><text:span text:style-name="T20"> </text:span><text:span text:style-name="T19">discapacidad</text:span><text:span text:style-name="T21"> </text:span><text:span text:style-name="T19">por problemas</text:span><text:span text:style-name="T21"> </text:span><text:span text:style-name="T19">de</text:span><text:span text:style-name="T24"> </text:span><text:span text:style-name="T19">salud mental.</text:span></text:p>
        </text:list-item>
        <text:list-item>
          <text:p text:style-name="P24"><text:span text:style-name="T19">No</text:span><text:span text:style-name="T20"> </text:span><text:span text:style-name="T19">participarán</text:span><text:span text:style-name="T20"> </text:span><text:span text:style-name="T19">de</text:span><text:span text:style-name="T20"> </text:span><text:span text:style-name="T19">cualquier</text:span><text:span text:style-name="T20"> </text:span><text:span text:style-name="T19">actitud</text:span><text:span text:style-name="T20"> </text:span><text:span text:style-name="T19">que</text:span><text:span text:style-name="T20"> </text:span><text:span text:style-name="T19">implique</text:span><text:span text:style-name="T20"> </text:span><text:span text:style-name="T19">paternalismo</text:span><text:span text:style-name="T20"> </text:span><text:span text:style-name="T19">o</text:span><text:span text:style-name="T23"> </text:span><text:span text:style-name="T19">beneficencia, y actuarán para modificar las políticas sociales que tengan como</text:span><text:span text:style-name="T20"> </text:span><text:span text:style-name="T19">referencia</text:span><text:span text:style-name="T21"> </text:span><text:span text:style-name="T19">este</text:span><text:span text:style-name="T22"> </text:span><text:span text:style-name="T19">enfoque.</text:span></text:p>
        </text:list-item>
        <text:list-item>
          <text:p text:style-name="P25"><text:span text:style-name="T19">Se</text:span><text:span text:style-name="T20"> </text:span><text:span text:style-name="T19">actuará</text:span><text:span text:style-name="T20"> </text:span><text:span text:style-name="T19">por</text:span><text:span text:style-name="T20"> </text:span><text:span text:style-name="T19">el</text:span><text:span text:style-name="T20"> </text:span><text:span text:style-name="T19">interés</text:span><text:span text:style-name="T20"> </text:span><text:span text:style-name="T19">común,</text:span><text:span text:style-name="T20"> </text:span><text:span text:style-name="T19">evitando</text:span><text:span text:style-name="T20"> </text:span><text:span text:style-name="T19">protagonismos</text:span><text:span text:style-name="T20"> </text:span><text:span text:style-name="T19">individuales</text:span><text:span text:style-name="T20"> </text:span><text:span text:style-name="T19">indebidos</text:span><text:span text:style-name="T22"> </text:span><text:span text:style-name="T19">y</text:span><text:span text:style-name="T24"> </text:span><text:span text:style-name="T19">defendiendo</text:span><text:span text:style-name="T22"> </text:span><text:span text:style-name="T19">la</text:span><text:span text:style-name="T24"> </text:span><text:span text:style-name="T19">misión,</text:span><text:span text:style-name="T22"> </text:span><text:span text:style-name="T19">visión y</text:span><text:span text:style-name="T41"> </text:span><text:span text:style-name="T19">valores de</text:span><text:span text:style-name="T22"> </text:span><text:span text:style-name="T19">AFEM-LP.</text:span></text:p>
        </text:list-item>
        <text:list-item>
          <text:p text:style-name="P26"><text:span text:style-name="T19">Respetarán la diferencia y la aceptación de las personas con discapacidad</text:span><text:span text:style-name="T20"> </text:span><text:span text:style-name="T19">por problemas de salud mental como parte de la diversidad y la condición</text:span><text:span text:style-name="T20"> </text:span><text:span text:style-name="T19">humana.</text:span></text:p>
        </text:list-item>
        <text:list-item>
          <text:p text:style-name="P58"><text:span text:style-name="T19">Se</text:span><text:span text:style-name="T21"> </text:span><text:span text:style-name="T19">respetará</text:span><text:span text:style-name="T24"> </text:span><text:span text:style-name="T19">a</text:span><text:span text:style-name="T22"> </text:span><text:span text:style-name="T19">la</text:span><text:span text:style-name="T24"> </text:span><text:span text:style-name="T19">diversidad</text:span><text:span text:style-name="T24"> </text:span><text:span text:style-name="T19">de</text:span><text:span text:style-name="T24"> </text:span><text:span text:style-name="T19">los</text:span><text:span text:style-name="T35"> </text:span><text:span text:style-name="T19">miembros.</text:span></text:p>
        </text:list-item>
      </text:list>
      <text:p text:style-name="P65"/>
      <text:list xml:id="list145545723112941" text:continue-numbering="true" text:style-name="WWNum1">
        <text:list-item>
          <text:p text:style-name="P28"><text:span text:style-name="T19">Impulsarán</text:span><text:span text:style-name="T20"> </text:span><text:span text:style-name="T19">programas</text:span><text:span text:style-name="T20"> </text:span><text:span text:style-name="T19">de</text:span><text:span text:style-name="T20"> </text:span><text:span text:style-name="T19">incidencia</text:span><text:span text:style-name="T20"> </text:span><text:span text:style-name="T19">política</text:span><text:span text:style-name="T20"> </text:span><text:span text:style-name="T19">y</text:span><text:span text:style-name="T20"> </text:span><text:span text:style-name="T19">planes</text:span><text:span text:style-name="T20"> </text:span><text:span text:style-name="T19">para</text:span><text:span text:style-name="T20"> </text:span><text:span text:style-name="T19">mitigar</text:span><text:span text:style-name="T20"> </text:span><text:span text:style-name="T19">los</text:span><text:span text:style-name="T23"> </text:span><text:span text:style-name="T19">efectos</text:span><text:span text:style-name="T20"> </text:span><text:span text:style-name="T19">negativos</text:span><text:span text:style-name="T20"> </text:span><text:span text:style-name="T19">de</text:span><text:span text:style-name="T20"> </text:span><text:span text:style-name="T19">la</text:span><text:span text:style-name="T20"> </text:span><text:span text:style-name="T19">pobreza</text:span><text:span text:style-name="T20"> </text:span><text:span text:style-name="T19">en</text:span><text:span text:style-name="T20"> </text:span><text:span text:style-name="T19">las</text:span><text:span text:style-name="T20"> </text:span><text:span text:style-name="T19">personas</text:span><text:span text:style-name="T20"> </text:span><text:span text:style-name="T19">con</text:span><text:span text:style-name="T20"> </text:span><text:span text:style-name="T19">discapacidad</text:span><text:span text:style-name="T20"> </text:span><text:span text:style-name="T19">por</text:span><text:span text:style-name="T20"> </text:span><text:span text:style-name="T19">problemas</text:span><text:span text:style-name="T21"> </text:span><text:span text:style-name="T19">de salud</text:span><text:span text:style-name="T22"> </text:span><text:span text:style-name="T19">mental.</text:span></text:p>
        </text:list-item>
        <text:list-item>
          <text:p text:style-name="P29"><text:span text:style-name="T19">Se</text:span><text:span text:style-name="T20"> </text:span><text:span text:style-name="T19">promoverá</text:span><text:span text:style-name="T20"> </text:span><text:span text:style-name="T19">la</text:span><text:span text:style-name="T20"> </text:span><text:span text:style-name="T19">convergencia</text:span><text:span text:style-name="T20"> </text:span><text:span text:style-name="T19">asociativa</text:span><text:span text:style-name="T20"> </text:span><text:span text:style-name="T19">(colaboración</text:span><text:span text:style-name="T20"> </text:span><text:span text:style-name="T19">basada</text:span><text:span text:style-name="T20"> </text:span><text:span text:style-name="T19">en</text:span><text:span text:style-name="T20"> </text:span><text:span text:style-name="T19">la</text:span><text:span text:style-name="T20"> </text:span><text:span text:style-name="T19">transparencia, reciprocidad y el mutuo apoyo entre las personas y entidades,</text:span><text:span text:style-name="T20"> </text:span><text:span text:style-name="T19">creando</text:span><text:span text:style-name="T22"> </text:span><text:span text:style-name="T19">sinergias</text:span><text:span text:style-name="T22"> </text:span><text:span text:style-name="T19">entre ellas</text:span><text:span text:style-name="T22"> </text:span><text:span text:style-name="T19">y</text:span><text:span text:style-name="T21"> </text:span><text:span text:style-name="T19">trabajando</text:span><text:span text:style-name="T22"> </text:span><text:span text:style-name="T19">temas</text:span><text:span text:style-name="T21"> </text:span><text:span text:style-name="T19">de</text:span><text:span text:style-name="T22"> </text:span><text:span text:style-name="T19">interés</text:span><text:span text:style-name="T22"> </text:span><text:span text:style-name="T19">común).</text:span></text:p>
        </text:list-item>
        <text:list-item>
          <text:p text:style-name="P30"><text:span text:style-name="T19">Fomentará</text:span><text:span text:style-name="T20"> </text:span><text:span text:style-name="T19">el</text:span><text:span text:style-name="T20"> </text:span><text:span text:style-name="T19">trabajo</text:span><text:span text:style-name="T20"> </text:span><text:span text:style-name="T19">en</text:span><text:span text:style-name="T20"> </text:span><text:span text:style-name="T19">equipo,</text:span><text:span text:style-name="T20"> </text:span><text:span text:style-name="T19">la</text:span><text:span text:style-name="T20"> </text:span><text:span text:style-name="T19">participación</text:span><text:span text:style-name="T20"> </text:span><text:span text:style-name="T19">y</text:span><text:span text:style-name="T20"> </text:span><text:span text:style-name="T19">corresponsabilidad</text:span><text:span text:style-name="T20"> </text:span><text:span text:style-name="T19">respetando las funciones de cada persona, todas ellas igualmente necesarias e</text:span><text:span text:style-name="T23"> </text:span><text:span text:style-name="T19">importantes para el resultado final, potenciando el apoyo mutuo y evitando</text:span><text:span text:style-name="T20"> </text:span><text:span text:style-name="T19">protagonismos</text:span><text:span text:style-name="T22"> </text:span><text:span text:style-name="T19">que</text:span><text:span text:style-name="T21"> </text:span><text:span text:style-name="T19">dificulten</text:span><text:span text:style-name="T24"> </text:span><text:span text:style-name="T19">o</text:span><text:span text:style-name="T22"> </text:span><text:span text:style-name="T19">impidan el</text:span><text:span text:style-name="T22"> </text:span><text:span text:style-name="T19">citado apoyo</text:span><text:span text:style-name="T22"> </text:span><text:span text:style-name="T19">mutuo.</text:span></text:p>
        </text:list-item>
        <text:list-item>
          <text:p text:style-name="P31"><text:span text:style-name="T19">Establecerá una estrategia de comunicación interna participativa, mediante</text:span><text:span text:style-name="T20"> </text:span><text:span text:style-name="T19">el</text:span><text:span text:style-name="T20"> </text:span><text:span text:style-name="T19">uso</text:span><text:span text:style-name="T20"> </text:span><text:span text:style-name="T19">de</text:span><text:span text:style-name="T20"> </text:span><text:span text:style-name="T19">canales</text:span><text:span text:style-name="T20"> </text:span><text:span text:style-name="T19">de</text:span><text:span text:style-name="T20"> </text:span><text:span text:style-name="T19">comunicación</text:span><text:span text:style-name="T20"> </text:span><text:span text:style-name="T19">bidireccionales,</text:span><text:span text:style-name="T20"> </text:span><text:span text:style-name="T19">que</text:span><text:span text:style-name="T20"> </text:span><text:span text:style-name="T19">permitan</text:span><text:span text:style-name="T20"> </text:span><text:span text:style-name="T19">una</text:span><text:span text:style-name="T20"> </text:span><text:span text:style-name="T19">comunicación</text:span><text:span text:style-name="T22"> </text:span><text:span text:style-name="T19">eficaz</text:span><text:span text:style-name="T21"> </text:span><text:span text:style-name="T19">y</text:span><text:span text:style-name="T24"> </text:span><text:span text:style-name="T19">fluida</text:span><text:span text:style-name="T21"> </text:span><text:span text:style-name="T19">entre</text:span><text:span text:style-name="T24"> </text:span><text:span text:style-name="T19">todas</text:span><text:span text:style-name="T22"> </text:span><text:span text:style-name="T19">las</text:span><text:span text:style-name="T24"> </text:span><text:span text:style-name="T19">personas</text:span><text:span text:style-name="T22"> </text:span><text:span text:style-name="T19">que participan.</text:span></text:p>
        </text:list-item>
        <text:list-item>
          <text:p text:style-name="P27"><text:span text:style-name="T19">Fomentarán el consenso como práctica aplicable en la toma de decisiones</text:span><text:span text:style-name="T20"> </text:span><text:span text:style-name="T19">de</text:span><text:span text:style-name="T22"> </text:span><text:span text:style-name="T19">todo</text:span><text:span text:style-name="T24"> </text:span><text:span text:style-name="T19">tipo.</text:span></text:p>
        </text:list-item>
        <text:list-item>
          <text:p text:style-name="P32"><text:span text:style-name="T19">Reforzarán en sus acciones de incidencia política las necesidades más</text:span><text:span text:style-name="T20"> </text:span><text:span text:style-name="T19">acuciantes</text:span><text:span text:style-name="T22"> </text:span><text:span text:style-name="T19">en cada</text:span><text:span text:style-name="T24"> </text:span><text:span text:style-name="T19">momento.</text:span></text:p>
        </text:list-item>
        <text:list-item>
          <text:p text:style-name="P33"><text:span text:style-name="T19">Tendrán siempre en cuenta los siguientes ejes de desigualdad: raza, color,</text:span><text:span text:style-name="T20"> </text:span><text:span text:style-name="T19">sexo,</text:span><text:span text:style-name="T20"> </text:span><text:span text:style-name="T19">lengua,</text:span><text:span text:style-name="T20"> </text:span><text:span text:style-name="T19">religión,</text:span><text:span text:style-name="T20"> </text:span><text:span text:style-name="T19">opinión</text:span><text:span text:style-name="T20"> </text:span><text:span text:style-name="T19">política</text:span><text:span text:style-name="T20"> </text:span><text:span text:style-name="T19">o</text:span><text:span text:style-name="T20"> </text:span><text:span text:style-name="T19">de</text:span><text:span text:style-name="T20"> </text:span><text:span text:style-name="T19">cualquier</text:span><text:span text:style-name="T20"> </text:span><text:span text:style-name="T19">otra</text:span><text:span text:style-name="T20"> </text:span><text:span text:style-name="T19">índole,</text:span><text:span text:style-name="T20"> </text:span><text:span text:style-name="T19">origen</text:span><text:span text:style-name="T20"> </text:span><text:span text:style-name="T19">nacional,</text:span><text:span text:style-name="T42"> </text:span><text:span text:style-name="T19">étnico,</text:span><text:span text:style-name="T43"> </text:span><text:span text:style-name="T19">indígena</text:span><text:span text:style-name="T43"> </text:span><text:span text:style-name="T19">o</text:span><text:span text:style-name="T43"> </text:span><text:span text:style-name="T19">social,</text:span><text:span text:style-name="T43"> </text:span><text:span text:style-name="T19">patrimonio,</text:span><text:span text:style-name="T43"> </text:span><text:span text:style-name="T19">nacimiento,</text:span><text:span text:style-name="T43"> </text:span><text:span text:style-name="T19">edad</text:span><text:span text:style-name="T44"> </text:span><text:span text:style-name="T19">o</text:span><text:span text:style-name="T43"> </text:span><text:span text:style-name="T19">cualquier</text:span><text:span text:style-name="T30"> </text:span><text:span text:style-name="T19">otra</text:span><text:span text:style-name="T20"> </text:span><text:span text:style-name="T19">condición</text:span><text:span text:style-name="T20"> </text:span><text:span text:style-name="T19">o</text:span><text:span text:style-name="T20"> </text:span><text:span text:style-name="T19">cualquier</text:span><text:span text:style-name="T20"> </text:span><text:span text:style-name="T19">otra</text:span><text:span text:style-name="T20"> </text:span><text:span text:style-name="T19">circunstancia</text:span><text:span text:style-name="T20"> </text:span><text:span text:style-name="T19">personal</text:span><text:span text:style-name="T20"> </text:span><text:span text:style-name="T19">o</text:span><text:span text:style-name="T20"> </text:span><text:span text:style-name="T19">social,</text:span><text:span text:style-name="T20"> </text:span><text:span text:style-name="T19">durante</text:span><text:span text:style-name="T20"> </text:span><text:span text:style-name="T19">el</text:span><text:span text:style-name="T20"> </text:span><text:span text:style-name="T19">proceso de investigación, análisis y planificación de cada una de las acciones</text:span><text:span text:style-name="T20"> </text:span><text:span text:style-name="T19">de</text:span><text:span text:style-name="T22"> </text:span><text:span text:style-name="T19">la</text:span><text:span text:style-name="T24"> </text:span><text:span text:style-name="T19">entidad.</text:span></text:p>
        </text:list-item>
        <text:list-item>
          <text:p text:style-name="P34"><text:span text:style-name="T19">Incorporarán</text:span><text:span text:style-name="T20"> </text:span><text:span text:style-name="T19">una</text:span><text:span text:style-name="T20"> </text:span><text:span text:style-name="T19">perspectiva</text:span><text:span text:style-name="T20"> </text:span><text:span text:style-name="T19">de</text:span><text:span text:style-name="T20"> </text:span><text:span text:style-name="T19">género</text:span><text:span text:style-name="T20"> </text:span><text:span text:style-name="T19">en</text:span><text:span text:style-name="T20"> </text:span><text:span text:style-name="T19">todas</text:span><text:span text:style-name="T20"> </text:span><text:span text:style-name="T19">las</text:span><text:span text:style-name="T20"> </text:span><text:span text:style-name="T19">actividades</text:span><text:span text:style-name="T23"> </text:span><text:span text:style-name="T19">destinadas a promover el pleno goce de los derechos humanos y las libertades</text:span><text:span text:style-name="T20"> </text:span><text:span text:style-name="T19">fundamentales</text:span><text:span text:style-name="T20"> </text:span><text:span text:style-name="T19">por las</text:span><text:span text:style-name="T20"> </text:span><text:span text:style-name="T19">personas</text:span><text:span text:style-name="T20"> </text:span><text:span text:style-name="T19">con</text:span><text:span text:style-name="T20"> </text:span><text:span text:style-name="T19">discapacidad</text:span><text:span text:style-name="T20"> </text:span><text:span text:style-name="T19">por problemas</text:span><text:span text:style-name="T20"> </text:span><text:span text:style-name="T19">de</text:span><text:span text:style-name="T20"> </text:span><text:span text:style-name="T19">salud</text:span><text:span text:style-name="T20"> </text:span><text:span text:style-name="T19">mental.</text:span></text:p>
        </text:list-item>
        <text:list-item>
          <text:p text:style-name="P35"><text:span text:style-name="T19">Apoyarán y colaborarán activamente con las demás organizaciones del</text:span><text:span text:style-name="T20"> </text:span><text:span text:style-name="T19">Tercer Sector comprometidas con la defensa de las personas en situación de</text:span><text:span text:style-name="T20"> </text:span><text:span text:style-name="T19">mayor</text:span><text:span text:style-name="T22"> </text:span><text:span text:style-name="T19">vulnerabilidad.</text:span></text:p>
        </text:list-item>
        <text:list-item>
          <text:p text:style-name="P36"><text:span text:style-name="T19">Se sentirán identificados con la cultura AFEM-LP, asumiendo como propios</text:span><text:span text:style-name="T20"> </text:span><text:span text:style-name="T19">su misión, visión y valores, en coherencia con su condición de personas socias,</text:span><text:span text:style-name="T23"> </text:span><text:span text:style-name="T19">entidades y equipo humano vinculado a</text:span><text:span text:style-name="T20"> </text:span><text:span text:style-name="T19">Salud Mental La Palma, actuando</text:span><text:span text:style-name="T20"> </text:span><text:span text:style-name="T19">responsablemente</text:span><text:span text:style-name="T20"> </text:span><text:span text:style-name="T19">y</text:span><text:span text:style-name="T20"> </text:span><text:span text:style-name="T19">evitando</text:span><text:span text:style-name="T20"> </text:span><text:span text:style-name="T19">protagonismos</text:span><text:span text:style-name="T20"> </text:span><text:span text:style-name="T19">individuales</text:span><text:span text:style-name="T20"> </text:span><text:span text:style-name="T19">indebidos</text:span><text:span text:style-name="T20"> </text:span><text:span text:style-name="T19">que</text:span><text:span text:style-name="T23"> </text:span><text:span text:style-name="T19">dificulten</text:span><text:span text:style-name="T21"> </text:span><text:span text:style-name="T19">o</text:span><text:span text:style-name="T20"> </text:span><text:span text:style-name="T19">impidan</text:span><text:span text:style-name="T22"> </text:span><text:span text:style-name="T19">a</text:span><text:span text:style-name="T41"> </text:span><text:span text:style-name="T19">la</text:span><text:span text:style-name="T22"> </text:span><text:span text:style-name="T19">entidad el cumplimiento</text:span><text:span text:style-name="T24"> </text:span><text:span text:style-name="T19">de su</text:span><text:span text:style-name="T22"> </text:span><text:span text:style-name="T19">misión.</text:span></text:p>
        </text:list-item>
        <text:list-item>
          <text:p text:style-name="P37"><text:span text:style-name="T19">Fijarán la estrategia libremente, sin atender la toma de posición política,</text:span><text:span text:style-name="T20"> </text:span><text:span text:style-name="T19">económica o de cualquier otra naturaleza, ni someterse a ningún control o</text:span><text:span text:style-name="T20"> </text:span><text:span text:style-name="T19">dependencia orgánica de formaciones políticas, grupos de presión, agentes</text:span><text:span text:style-name="T20"> </text:span><text:span text:style-name="T19">sociales</text:span><text:span text:style-name="T22"> </text:span><text:span text:style-name="T19">y</text:span><text:span text:style-name="T24"> </text:span><text:span text:style-name="T19">cualquier otra entidad</text:span><text:span text:style-name="T21"> </text:span><text:span text:style-name="T19">pública</text:span><text:span text:style-name="T45"> </text:span><text:span text:style-name="T19">o</text:span><text:span text:style-name="T24"> </text:span><text:span text:style-name="T19">privada.</text:span></text:p>
        </text:list-item>
        <text:list-item>
          <text:p text:style-name="P38"><text:span text:style-name="T19">Evitarán cualquier manifestación personal de índole partidista o religiosa o</text:span><text:span text:style-name="T20"> </text:span><text:span text:style-name="T19">similar</text:span><text:span text:style-name="T22"> </text:span><text:span text:style-name="T19">en</text:span><text:span text:style-name="T22"> </text:span><text:span text:style-name="T19">el ejercicio de su</text:span><text:span text:style-name="T20"> </text:span><text:span text:style-name="T19">cargo.</text:span></text:p>
        </text:list-item>
        <text:list-item>
          <text:p text:style-name="P39"><text:span text:style-name="T19">Fomentarán acuerdos de colaboración con entidades públicas o privadas,</text:span><text:span text:style-name="T20"> </text:span><text:span text:style-name="T19">velando para que éstos no limiten, en ningún caso, la independencia de AFEM-</text:span><text:span text:style-name="T20"> </text:span><text:span text:style-name="T19">LP.</text:span></text:p>
        </text:list-item>
        <text:list-item>
          <text:p text:style-name="P40"><text:span text:style-name="T19">Promoverán la innovación social en discapacidad que ofrezca soluciones</text:span><text:span text:style-name="T20"> </text:span><text:span text:style-name="T19">nuevas en mejora de las condiciones de vida a las personas con discapacidad</text:span><text:span text:style-name="T20"> </text:span><text:span text:style-name="T19">por</text:span><text:span text:style-name="T22"> </text:span><text:span text:style-name="T19">problemas de salud mental y</text:span><text:span text:style-name="T21"> </text:span><text:span text:style-name="T19">a</text:span><text:span text:style-name="T20"> </text:span><text:span text:style-name="T19">sus</text:span><text:span text:style-name="T24"> </text:span><text:span text:style-name="T19">familias.</text:span></text:p>
        </text:list-item>
        <text:list-item>
          <text:p text:style-name="P41"><text:span text:style-name="T19">Se garantizará la transparencia en la gestión económica, publicando toda la</text:span><text:span text:style-name="T23"> </text:span><text:span text:style-name="T19">información relevante</text:span></text:p>
        </text:list-item>
        <text:list-item>
          <text:p text:style-name="P42"><text:span text:style-name="T19">Se</text:span><text:span text:style-name="T20"> </text:span><text:span text:style-name="T19">garantizará</text:span><text:span text:style-name="T20"> </text:span><text:span text:style-name="T19">la</text:span><text:span text:style-name="T20"> </text:span><text:span text:style-name="T19">transparencia</text:span><text:span text:style-name="T20"> </text:span><text:span text:style-name="T19">en</text:span><text:span text:style-name="T20"> </text:span><text:span text:style-name="T19">los</text:span><text:span text:style-name="T20"> </text:span><text:span text:style-name="T19">procesos</text:span><text:span text:style-name="T20"> </text:span><text:span text:style-name="T19">de</text:span><text:span text:style-name="T20"> </text:span><text:span text:style-name="T19">contratación</text:span><text:span text:style-name="T20"> </text:span><text:span text:style-name="T19">de</text:span><text:span text:style-name="T20"> </text:span><text:span text:style-name="T19">personal, así como en la elección de personal en prácticas y en la participación</text:span><text:span text:style-name="T20"> </text:span><text:span text:style-name="T19">de</text:span><text:span text:style-name="T22"> </text:span><text:span text:style-name="T19">personas voluntarias.</text:span></text:p>
        </text:list-item>
        <text:list-item>
          <text:p text:style-name="P43"><text:span text:style-name="T19">Se fomentará la formación continuada de los diferentes integrantes de la</text:span><text:span text:style-name="T20"> </text:span><text:span text:style-name="T19">entidad</text:span><text:span text:style-name="T20"> </text:span><text:span text:style-name="T19">vinculada a</text:span><text:span text:style-name="T20"> </text:span><text:span text:style-name="T19">los</text:span><text:span text:style-name="T21"> </text:span><text:span text:style-name="T19">criterios</text:span><text:span text:style-name="T22"> </text:span><text:span text:style-name="T19">de</text:span><text:span text:style-name="T24"> </text:span><text:span text:style-name="T19">eficiencia</text:span><text:span text:style-name="T35"> </text:span><text:span text:style-name="T19">y</text:span><text:span text:style-name="T21"> </text:span><text:span text:style-name="T19">calidad.</text:span></text:p>
        </text:list-item>
        <text:list-item>
          <text:p text:style-name="P44"><text:span text:style-name="T19">Velarán por la realización de lo establecido en la planificación con criterios</text:span><text:span text:style-name="T20"> </text:span><text:span text:style-name="T19">de</text:span><text:span text:style-name="T22"> </text:span><text:span text:style-name="T19">eficiencia y</text:span><text:span text:style-name="T21"> </text:span><text:span text:style-name="T19">eficacia</text:span><text:span text:style-name="T24"> </text:span><text:span text:style-name="T19">y</text:span><text:span text:style-name="T24"> </text:span><text:span text:style-name="T19">teniendo en cuenta</text:span><text:span text:style-name="T21"> </text:span><text:span text:style-name="T19">su misión.</text:span></text:p>
        </text:list-item>
        <text:list-item>
          <text:p text:style-name="P45"><text:span text:style-name="T19">Promoverán</text:span><text:span text:style-name="T20"> </text:span><text:span text:style-name="T19">una</text:span><text:span text:style-name="T20"> </text:span><text:span text:style-name="T19">gestión</text:span><text:span text:style-name="T20"> </text:span><text:span text:style-name="T19">responsable</text:span><text:span text:style-name="T20"> </text:span><text:span text:style-name="T19">del</text:span><text:span text:style-name="T20"> </text:span><text:span text:style-name="T19">entorno,</text:span><text:span text:style-name="T20"> </text:span><text:span text:style-name="T19">con</text:span><text:span text:style-name="T20"> </text:span><text:span text:style-name="T19">criterios</text:span><text:span text:style-name="T20"> </text:span><text:span text:style-name="T19">de</text:span><text:span text:style-name="T20"> </text:span><text:span text:style-name="T19">sostenibilidad medioambiental y gestión eficiente de los recursos que tiene la</text:span><text:span text:style-name="T20"> </text:span><text:span text:style-name="T19">entidad, centrándose en la reducción y tratamiento adecuado de los residuos</text:span><text:span text:style-name="T20"> </text:span><text:span text:style-name="T19">generados</text:span><text:span text:style-name="T35"> </text:span><text:span text:style-name="T19">(papel,</text:span><text:span text:style-name="T22"> </text:span><text:span text:style-name="T19">envases...)</text:span><text:span text:style-name="T22"> </text:span><text:span text:style-name="T19">y</text:span><text:span text:style-name="T35"> </text:span><text:span text:style-name="T19">en</text:span><text:span text:style-name="T22"> </text:span><text:span text:style-name="T19">la</text:span><text:span text:style-name="T22"> </text:span><text:span text:style-name="T19">eficiencia</text:span><text:span text:style-name="T22"> </text:span><text:span text:style-name="T19">energética</text:span><text:span text:style-name="T22"> </text:span><text:span text:style-name="T19">(luz,</text:span><text:span text:style-name="T22"> </text:span><text:span text:style-name="T19">gas...)</text:span></text:p>
        </text:list-item>
      </text:list>
      <text:p text:style-name="P103"/>
      <text:p text:style-name="P107"/>
      <text:h text:style-name="P12" text:outline-level="1"><text:span text:style-name="T1">7. DIFUSIÓN</text:span><text:span text:style-name="T11"> </text:span><text:span text:style-name="T1">Y ADHESIÓN</text:span></text:h>
      <text:p text:style-name="P90">Salud<text:span text:style-name="T71"> </text:span>Mental<text:span text:style-name="T72"> </text:span>La<text:span text:style-name="T71"> </text:span>Palma<text:span text:style-name="T73"> </text:span>divulgará<text:span text:style-name="T71"> </text:span>su<text:span text:style-name="T71"> </text:span>contenido<text:span text:style-name="T71"> </text:span>a<text:span text:style-name="T71"> </text:span>todos<text:span text:style-name="T71"> </text:span>sus<text:span text:style-name="T72"> </text:span>miembros,<text:span text:style-name="T71"> </text:span>los<text:span text:style-name="T13"> </text:span>cuales<text:span text:style-name="T14"> </text:span>quedan<text:span text:style-name="T15"> </text:span>comprometidos para respetarlo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/>
    <style:font-face style:name="Arial MT2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font-name-complex="Arial MT2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209in" fo:margin-right="0in" fo:text-indent="0in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626in" fo:margin-right="0in" fo:text-indent="-0.2925in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791in" fo:margin-right="0in" fo:text-indent="-0.2591in" style:auto-text-indent="false"/>
      <style:text-properties fo:font-size="16pt" style:font-size-asian="16pt" style:font-size-complex="16pt"/>
    </style:style>
    <style:style style:name="Title" style:family="paragraph" style:parent-style-name="Standard" style:default-outline-level="" style:class="chapter">
      <style:paragraph-properties fo:margin-left="0.5571in" fo:margin-right="0.3193in" fo:margin-top="0.0465in" fo:margin-bottom="0in" style:contextual-spacing="false" fo:text-align="center" style:justify-single-word="false" fo:text-indent="-0.0028in" style:auto-text-indent="false"/>
      <style:text-properties fo:font-size="51pt" style:font-size-asian="51pt" style:font-size-complex="51pt"/>
    </style:style>
    <style:style style:name="List_20_Paragraph" style:display-name="List Paragraph" style:family="paragraph" style:parent-style-name="Standard" style:default-outline-level="">
      <style:paragraph-properties fo:margin-left="0.3209in" fo:margin-right="0in" fo:text-align="justify" style:justify-single-word="false" fo:text-indent="0in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2pt" fo:language="es" fo:country="ES" style:font-name-asian="Arial MT2" style:font-family-asian="'Arial MT'" style:font-family-generic-asian="system" style:font-pitch-asian="variable" style:font-size-asian="12pt" style:language-asian="en" style:country-asian="US" style:font-name-complex="Arial MT2" style:font-family-complex="'Arial MT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ffc000" loext:opacity="100%" style:font-name="Arial MT" fo:font-family="'Arial MT'" style:font-family-generic="roman" style:font-pitch="variable" fo:font-size="16pt" fo:language="es" fo:country="ES" style:font-name-asian="Arial MT2" style:font-family-asian="'Arial MT'" style:font-family-generic-asian="system" style:font-pitch-asian="variable" style:font-size-asian="16pt" style:language-asian="en" style:country-asian="US" style:font-name-complex="Arial MT2" style:font-family-complex="'Arial MT'" style:font-family-generic-complex="system" style:font-pitch-complex="variable" style:font-size-complex="16pt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2pt" fo:language="es" fo:country="ES" style:font-name-asian="Arial MT2" style:font-family-asian="'Arial MT'" style:font-family-generic-asian="system" style:font-pitch-asian="variable" style:font-size-asian="12pt" style:language-asian="en" style:country-asian="US" style:font-name-complex="Arial MT2" style:font-family-complex="'Arial MT'" style:font-family-generic-complex="system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-0.0008in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anguage="es" fo:country="ES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38" style:display-name="ListLabel 38" style:family="text">
      <style:text-properties fo:font-size="10pt" fo:language="es" fo:country="ES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anguage="es" fo:country="ES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color="#e26c09" loext:opacity="100%" style:font-name="Arial MT" fo:font-family="'Arial MT'" style:font-family-generic="roman" style:font-pitch="variable" fo:font-size="18pt" fo:letter-spacing="-0.0008in" fo:language="es" fo:country="ES" style:font-name-asian="Arial MT2" style:font-family-asian="'Arial MT'" style:font-family-generic-asian="system" style:font-pitch-asian="variable" style:font-size-asian="18pt" style:language-asian="en" style:country-asian="US" style:font-name-complex="Arial MT2" style:font-family-complex="'Arial MT'" style:font-family-generic-complex="system" style:font-pitch-complex="variable" style:font-size-complex="18pt" style:language-complex="ar" style:country-complex="SA" style:text-scale="100%"/>
    </style:style>
    <style:style style:name="ListLabel_20_56" style:display-name="ListLabel 56" style:family="text">
      <style:text-properties fo:color="#e26c09" loext:opacity="100%" style:font-name="Arial MT" fo:font-family="'Arial MT'" style:font-family-generic="roman" style:font-pitch="variable" fo:font-size="18pt" fo:letter-spacing="-0.0008in" fo:language="es" fo:country="ES" style:font-name-asian="Arial MT2" style:font-family-asian="'Arial MT'" style:font-family-generic-asian="system" style:font-pitch-asian="variable" style:font-size-asian="18pt" style:language-asian="en" style:country-asian="US" style:font-name-complex="Arial MT2" style:font-family-complex="'Arial MT'" style:font-family-generic-complex="system" style:font-pitch-complex="variable" style:font-size-complex="18pt" style:language-complex="ar" style:country-complex="SA" style:text-scale="100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346in" fo:margin-left="0.3209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346in" fo:margin-left="0.9181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346in" fo:margin-left="1.5173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346in" fo:margin-left="2.1161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346in" fo:margin-left="2.7154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346in" fo:margin-left="3.3146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346in" fo:margin-left="3.913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346in" fo:margin-left="4.5126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346in" fo:margin-left="5.111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2591in" fo:margin-left="0.5791in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591in" fo:margin-left="1.1555in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591in" fo:margin-left="1.7283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591in" fo:margin-left="2.3008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591in" fo:margin-left="2.8736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591in" fo:margin-left="3.4465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591in" fo:margin-left="4.0189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591in" fo:margin-left="4.5917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591in" fo:margin-left="5.1646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4917in" fo:margin-left="0.3209in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0.9181in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1.5173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2.1161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2.7154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3.3146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3.9134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4.5126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5.111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0598in" fo:margin-left="0.3209in"/>
        </style:list-level-properties>
        <style:text-properties style:font-name="Arial MT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0598in" fo:margin-left="0.9181in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0598in" fo:margin-left="1.5173in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0598in" fo:margin-left="2.1161in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0598in" fo:margin-left="2.7154in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0598in" fo:margin-left="3.3146in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0598in" fo:margin-left="3.9134in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0598in" fo:margin-left="4.5126in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0598in" fo:margin-left="5.111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3209in"/>
        </style:list-level-properties>
        <style:text-properties style:font-name="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4917in" fo:margin-left="0.3209in"/>
        </style:list-level-properties>
        <style:text-properties style:font-name="Symbol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1.5173in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2.1161in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2.7154in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3.3146in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3.9134in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4.5126in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5.111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4917in" fo:margin-left="0.3209in"/>
        </style:list-level-properties>
        <style:text-properties style:font-name="Symbol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0.9181in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1.5173in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2.1161in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2.7154in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3.3146in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3.9134in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4.5126in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5.111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2917in" fo:margin-left="0.8626in"/>
        </style:list-level-properties>
      </text:list-level-style-number>
      <text:list-level-style-number text:level="2" text:style-name="ListLabel_20_56" loext:num-list-format="%2%." style:num-suffix="." style:num-format="1" text:start-value="3">
        <style:list-level-properties text:list-level-position-and-space-mode="label-alignment">
          <style:list-level-label-alignment text:label-followed-by="listtab" fo:text-indent="-0.2917in" fo:margin-left="0.8626in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917in" fo:margin-left="1.9508in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917in" fo:margin-left="2.4953in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917in" fo:margin-left="3.0402in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917in" fo:margin-left="3.5854in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917in" fo:margin-left="4.1299in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917in" fo:margin-left="4.6752in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917in" fo:margin-left="5.2201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in" fo:margin-right="0in" fo:line-height="5%" fo:text-indent="0in" style:auto-text-indent="false"/>
      <style:text-properties fo:font-size="10pt" style:font-size-asian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6472in" fo:margin-bottom="0.1945in" fo:margin-left="0.861in" fo:margin-right="1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083in" fo:margin-left="0in" fo:margin-right="0in" fo:margin-bottom="1.3689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2.0555in" fo:margin-bottom="0.1945in" fo:margin-left="0.861in" fo:margin-right="1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6472in" fo:margin-bottom="0.1945in" fo:margin-left="0.861in" fo:margin-right="1.0972in" style:writing-mode="lr-tb" style:layout-grid-color="#c0c0c0" style:layout-grid-lines="239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083in" fo:margin-left="0in" fo:margin-right="0in" fo:margin-bottom="1.3689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2138in" svg:y="0.6472in" svg:width="3.8598in" svg:height="1.4083in" draw:z-index="0"><draw:image xlink:href="Pictures/100000000000030300000119C65DB2562E7AEB62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2138in" svg:y="0.6472in" svg:width="3.8598in" svg:height="1.4083in" draw:z-index="1"><draw:image xlink:href="Pictures/100000000000030300000119C65DB2562E7AEB62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2.2138in" svg:y="0.6472in" svg:width="3.8598in" svg:height="1.4083in" draw:z-index="2"><draw:image xlink:href="Pictures/100000000000030300000119C65DB2562E7AEB62.jpg" xlink:type="simple" xlink:show="embed" xlink:actuate="onLoad" draw:mime-type="image/jpeg"/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2.2138in" svg:y="0.6472in" svg:width="3.8598in" svg:height="1.4083in" draw:z-index="3"><draw:image xlink:href="Pictures/100000000000030300000119C65DB2562E7AEB62.jpg" xlink:type="simple" xlink:show="embed" xlink:actuate="onLoad" draw:mime-type="image/jpeg"/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2.2138in" svg:y="0.6472in" svg:width="3.8598in" svg:height="1.4083in" draw:z-index="5"><draw:image xlink:href="Pictures/100000000000030300000119C65DB2562E7AEB62.jpg" xlink:type="simple" xlink:show="embed" xlink:actuate="onLoad" draw:mime-type="image/jpeg"/></draw:frame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2.2138in" svg:y="0.6472in" svg:width="3.8598in" svg:height="1.4083in" draw:z-index="6"><draw:image xlink:href="Pictures/100000000000030300000119C65DB2562E7AEB62.jpg" xlink:type="simple" xlink:show="embed" xlink:actuate="onLoad" draw:mime-type="image/jpeg"/></draw:frame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2.2138in" svg:y="0.6472in" svg:width="3.8598in" svg:height="1.4083in" draw:z-index="7"><draw:image xlink:href="Pictures/100000000000030300000119C65DB2562E7AEB62.jpg" xlink:type="simple" xlink:show="embed" xlink:actuate="onLoad" draw:mime-type="image/jpeg"/></draw:frame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2.2138in" svg:y="0.6472in" svg:width="3.8598in" svg:height="1.4083in" draw:z-index="8"><draw:image xlink:href="Pictures/100000000000030300000119C65DB2562E7AEB62.jpg" xlink:type="simple" xlink:show="embed" xlink:actuate="onLoad" draw:mime-type="image/jpeg"/></draw:frame></text:p>
      </style:header>
    </style:master-page>
    <style:master-page style:name="Converted8" style:page-layout-name="Mpm3" draw:style-name="Mdp1">
      <style:header>
        <text:p text:style-name="MP1"><draw:frame draw:style-name="Mfr1" text:anchor-type="char" svg:x="2.2138in" svg:y="0.6472in" svg:width="3.8598in" svg:height="1.4083in" draw:z-index="9"><draw:image xlink:href="Pictures/100000000000030300000119C65DB2562E7AEB62.jpg" xlink:type="simple" xlink:show="embed" xlink:actuate="onLoad" draw:mime-type="image/jpeg"/></draw:frame></text:p>
      </style:header>
    </style:master-page>
    <style:master-page style:name="Converted9" style:page-layout-name="Mpm3" draw:style-name="Mdp1">
      <style:header>
        <text:p text:style-name="MP1"><draw:frame draw:style-name="Mfr1" text:anchor-type="char" svg:x="2.2138in" svg:y="0.6472in" svg:width="3.8598in" svg:height="1.4083in" draw:z-index="10"><draw:image xlink:href="Pictures/100000000000030300000119C65DB2562E7AEB62.jpg" xlink:type="simple" xlink:show="embed" xlink:actuate="onLoad" draw:mime-type="image/jpeg"/></draw:frame></text:p>
      </style:header>
    </style:master-page>
    <style:master-page style:name="Converted10" style:page-layout-name="Mpm3" draw:style-name="Mdp1">
      <style:header>
        <text:p text:style-name="MP1"><draw:frame draw:style-name="Mfr1" text:anchor-type="char" svg:x="2.2138in" svg:y="0.6472in" svg:width="3.8598in" svg:height="1.4083in" draw:z-index="11"><draw:image xlink:href="Pictures/100000000000030300000119C65DB2562E7AEB62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erónica mc</meta:initial-creator>
    <dc:creator>Usuario</dc:creator>
    <meta:editing-cycles>2</meta:editing-cycles>
    <meta:creation-date>2022-06-14T12:11:00</meta:creation-date>
    <dc:date>2022-06-14T12:11:00</dc:date>
    <meta:editing-duration>PT1M</meta:editing-duration>
    <meta:generator>LibreOffice/7.2.5.2$Linux_X86_64 LibreOffice_project/499f9727c189e6ef3471021d6132d4c694f357e5</meta:generator>
    <meta:document-statistic meta:table-count="0" meta:image-count="11" meta:object-count="0" meta:page-count="12" meta:paragraph-count="101" meta:word-count="2400" meta:character-count="15321" meta:non-whitespace-character-count="13084"/>
    <meta:user-defined meta:name="AppVersion">16.0000</meta:user-defined>
    <meta:user-defined meta:name="Created" meta:value-type="date">2020-07-21T00:00:00</meta:user-defined>
    <meta:user-defined meta:name="Creator">Microsoft® Office Word 2007</meta:user-defined>
    <meta:user-defined meta:name="LastSaved" meta:value-type="date">2022-06-14T00:00:00</meta:user-defined>
    <meta:template xlink:type="simple" xlink:actuate="onRequest" xlink:title="Normal" xlink:href=""/>
  </office:meta>
</office:document-meta>
</file>