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9E000000FF40677F0F23CFE658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.0709in" fo:margin-right="0.0827in" fo:text-indent="0in" style:auto-text-indent="false"/>
    </style:style>
    <style:style style:name="P2" style:family="paragraph" style:parent-style-name="Standard">
      <style:paragraph-properties fo:margin-left="0.0709in" fo:margin-right="0.0819in" fo:text-align="justify" style:justify-single-word="false" fo:text-indent="0in" style:auto-text-indent="false"/>
    </style:style>
    <style:style style:name="P3" style:family="paragraph" style:parent-style-name="Standard">
      <style:paragraph-properties fo:margin-left="0.0709in" fo:margin-right="0.0839in" fo:margin-top="0.148in" fo:margin-bottom="0in" style:contextual-spacing="false" fo:line-height="115%" fo:text-align="justify" style:justify-single-word="false" fo:text-indent="0in" style:auto-text-indent="false"/>
    </style:style>
    <style:style style:name="P4" style:family="paragraph" style:parent-style-name="Text_20_body">
      <style:text-properties style:font-name="Times New Roman" fo:font-size="10pt" style:font-size-asian="10pt"/>
    </style:style>
    <style:style style:name="P5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6" style:family="paragraph" style:parent-style-name="Text_20_body">
      <style:text-properties fo:font-size="40pt" style:font-size-asian="40pt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line-height="5%"/>
      <style:text-properties fo:font-size="10pt" style:font-size-asian="10pt"/>
    </style:style>
    <style:style style:name="P9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0" style:family="paragraph" style:parent-style-name="Text_20_body">
      <style:paragraph-properties fo:margin-top="0.0071in" fo:margin-bottom="0in" style:contextual-spacing="false"/>
      <style:text-properties fo:font-size="9.5pt" style:font-size-asian="9.5pt"/>
    </style:style>
    <style:style style:name="P11" style:family="paragraph" style:parent-style-name="Text_20_body">
      <style:paragraph-properties fo:margin-left="0.0709in" fo:margin-right="0.0811in" fo:margin-top="0.0646in" fo:margin-bottom="0in" style:contextual-spacing="false" fo:text-align="justify" style:justify-single-word="false" fo:text-indent="0in" style:auto-text-indent="false"/>
    </style:style>
    <style:style style:name="P12" style:family="paragraph" style:parent-style-name="Text_20_body">
      <style:paragraph-properties fo:margin-left="0.0709in" fo:margin-right="0.0811in" fo:text-align="justify" style:justify-single-word="false" fo:text-indent="0in" style:auto-text-indent="false"/>
    </style:style>
    <style:style style:name="P13" style:family="paragraph" style:parent-style-name="Text_20_body">
      <style:paragraph-properties fo:margin-left="0.0709in" fo:margin-right="0.0807in" fo:text-align="justify" style:justify-single-word="false" fo:text-indent="0in" style:auto-text-indent="false"/>
    </style:style>
    <style:style style:name="P14" style:family="paragraph" style:parent-style-name="Text_20_body">
      <style:paragraph-properties fo:margin-left="0.0709in" fo:margin-right="0.0807in" fo:margin-top="0.0008in" fo:margin-bottom="0in" style:contextual-spacing="false" fo:text-align="justify" style:justify-single-word="false" fo:text-indent="0in" style:auto-text-indent="false"/>
    </style:style>
    <style:style style:name="P15" style:family="paragraph" style:parent-style-name="Text_20_body">
      <style:paragraph-properties fo:margin-left="0.0709in" fo:margin-right="0.0799in" fo:margin-top="0.0008in" fo:margin-bottom="0in" style:contextual-spacing="false" fo:text-align="justify" style:justify-single-word="false" fo:text-indent="0in" style:auto-text-indent="false"/>
    </style:style>
    <style:style style:name="P16" style:family="paragraph" style:parent-style-name="Text_20_body">
      <style:paragraph-properties fo:margin-left="0.0709in" fo:margin-right="0.0839in" fo:text-align="justify" style:justify-single-word="false" fo:text-indent="0.0465in" style:auto-text-indent="false"/>
    </style:style>
    <style:style style:name="P17" style:family="paragraph" style:parent-style-name="Text_20_body">
      <style:paragraph-properties fo:margin-left="0.0709in" fo:margin-right="0.0791in" fo:text-align="justify" style:justify-single-word="false" fo:text-indent="0in" style:auto-text-indent="false"/>
    </style:style>
    <style:style style:name="P18" style:family="paragraph" style:parent-style-name="Text_20_body">
      <style:paragraph-properties fo:margin-left="0.0709in" fo:margin-right="0.0791in" fo:margin-top="0.0008in" fo:margin-bottom="0in" style:contextual-spacing="false" fo:text-align="justify" style:justify-single-word="false" fo:text-indent="0in" style:auto-text-indent="false"/>
    </style:style>
    <style:style style:name="P19" style:family="paragraph" style:parent-style-name="Text_20_body">
      <style:paragraph-properties fo:margin-left="0.0709in" fo:margin-right="0.0862in" fo:margin-top="0.0638in" fo:margin-bottom="0in" style:contextual-spacing="false" fo:text-align="justify" style:justify-single-word="false" fo:text-indent="0in" style:auto-text-indent="false"/>
    </style:style>
    <style:style style:name="P20" style:family="paragraph" style:parent-style-name="Text_20_body">
      <style:paragraph-properties fo:margin-left="0.0709in" fo:margin-right="0.078in" fo:text-align="justify" style:justify-single-word="false" fo:text-indent="0in" style:auto-text-indent="false"/>
    </style:style>
    <style:style style:name="P21" style:family="paragraph" style:parent-style-name="Text_20_body">
      <style:paragraph-properties fo:margin-left="0.0709in" fo:margin-right="0.0819in" fo:text-align="justify" style:justify-single-word="false" fo:text-indent="0in" style:auto-text-indent="false"/>
    </style:style>
    <style:style style:name="P22" style:family="paragraph" style:parent-style-name="Text_20_body">
      <style:paragraph-properties fo:margin-left="0.0709in" fo:margin-right="0.0854in" fo:margin-top="0.1374in" fo:margin-bottom="0in" style:contextual-spacing="false" fo:text-align="justify" style:justify-single-word="false" fo:text-indent="0in" style:auto-text-indent="false"/>
    </style:style>
    <style:style style:name="P23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24" style:family="paragraph" style:parent-style-name="Text_20_body" style:master-page-name="Converted2">
      <style:paragraph-properties fo:margin-top="0.0055in" fo:margin-bottom="0in" style:contextual-spacing="false" style:page-number="auto"/>
      <style:text-properties fo:font-size="7.5pt" style:font-size-asian="7.5pt"/>
    </style:style>
    <style:style style:name="P25" style:family="paragraph" style:parent-style-name="Text_20_body">
      <style:paragraph-properties fo:margin-top="0.0008in" fo:margin-bottom="0in" style:contextual-spacing="false"/>
    </style:style>
    <style:style style:name="P26" style:family="paragraph" style:parent-style-name="Text_20_body">
      <style:text-properties style:font-name="Arial" fo:font-size="10pt" fo:font-weight="bold" style:font-size-asian="10pt" style:font-weight-asian="bold"/>
    </style:style>
    <style:style style:name="P27" style:family="paragraph" style:parent-style-name="Text_20_body" style:master-page-name="Converted3">
      <style:paragraph-properties style:page-number="auto"/>
      <style:text-properties style:font-name="Arial" fo:font-size="10pt" fo:font-weight="bold" style:font-size-asian="10pt" style:font-weight-asian="bold"/>
    </style:style>
    <style:style style:name="P28" style:family="paragraph" style:parent-style-name="Text_20_body">
      <style:paragraph-properties fo:margin-left="0.0709in" fo:margin-right="0.0807in" fo:margin-top="0.1409in" fo:margin-bottom="0in" style:contextual-spacing="false" fo:line-height="115%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0709in" fo:margin-right="0.0807in" fo:margin-top="0.1398in" fo:margin-bottom="0in" style:contextual-spacing="false" fo:line-height="115%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0709in" fo:margin-right="0.0807in" fo:margin-top="0.139in" fo:margin-bottom="0in" style:contextual-spacing="false" fo:line-height="115%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0709in" fo:margin-right="0.0791in" fo:margin-top="0.139in" fo:margin-bottom="0in" style:contextual-spacing="false" fo:line-height="115%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0709in" fo:margin-right="0.0791in" fo:line-height="115%" fo:text-align="justify" style:justify-single-word="false" fo:text-indent="0in" style:auto-text-indent="false"/>
    </style:style>
    <style:style style:name="P33" style:family="paragraph" style:parent-style-name="Text_20_body">
      <style:paragraph-properties fo:margin-left="0.0709in" fo:margin-right="0.0799in" fo:margin-top="0.1382in" fo:margin-bottom="0in" style:contextual-spacing="false" fo:line-height="115%" fo:text-align="justify" style:justify-single-word="false" fo:text-indent="0in" style:auto-text-indent="false"/>
    </style:style>
    <style:style style:name="P34" style:family="paragraph" style:parent-style-name="Text_20_body">
      <style:paragraph-properties fo:margin-left="0.0709in" fo:margin-right="0.0799in" fo:margin-top="0.139in" fo:margin-bottom="0in" style:contextual-spacing="false" fo:line-height="115%" fo:text-align="justify" style:justify-single-word="false" fo:text-indent="0in" style:auto-text-indent="false"/>
    </style:style>
    <style:style style:name="P35" style:family="paragraph" style:parent-style-name="Text_20_body">
      <style:paragraph-properties fo:margin-left="0.0709in" fo:margin-right="0.0819in" fo:margin-top="0.139in" fo:margin-bottom="0in" style:contextual-spacing="false" fo:line-height="115%" fo:text-align="justify" style:justify-single-word="false" fo:text-indent="0in" style:auto-text-indent="false"/>
    </style:style>
    <style:style style:name="P36" style:family="paragraph" style:parent-style-name="Text_20_body" style:master-page-name="Converted4">
      <style:paragraph-properties fo:margin-left="0.0709in" fo:margin-right="0.0846in" fo:line-height="115%" fo:text-align="justify" style:justify-single-word="false" fo:text-indent="0in" style:auto-text-indent="false" style:page-number="auto"/>
    </style:style>
    <style:style style:name="P37" style:family="paragraph" style:parent-style-name="Text_20_body">
      <style:paragraph-properties fo:margin-left="0.0709in" fo:margin-right="0.0835in" fo:margin-top="0.1382in" fo:margin-bottom="0in" style:contextual-spacing="false" fo:line-height="115%" fo:text-align="justify" style:justify-single-word="false" fo:text-indent="0in" style:auto-text-indent="false"/>
    </style:style>
    <style:style style:name="P38" style:family="paragraph" style:parent-style-name="Text_20_body">
      <style:paragraph-properties fo:margin-left="0.0709in" fo:margin-right="0.0811in" fo:line-height="115%" fo:text-align="justify" style:justify-single-word="false" fo:text-indent="0in" style:auto-text-indent="false"/>
    </style:style>
    <style:style style:name="P39" style:family="paragraph" style:parent-style-name="Text_20_body">
      <style:paragraph-properties fo:margin-top="0.002in" fo:margin-bottom="0in" style:contextual-spacing="false"/>
    </style:style>
    <style:style style:name="P40" style:family="paragraph" style:parent-style-name="Text_20_body">
      <style:text-properties fo:font-size="13pt" style:font-size-asian="13pt"/>
    </style:style>
    <style:style style:name="P41" style:family="paragraph" style:parent-style-name="Text_20_body">
      <style:paragraph-properties fo:margin-top="0.0035in" fo:margin-bottom="0in" style:contextual-spacing="false"/>
      <style:text-properties fo:font-size="18pt" style:font-size-asian="18pt"/>
    </style:style>
    <style:style style:name="P42" style:family="paragraph" style:parent-style-name="Title">
      <style:paragraph-properties fo:margin-left="0.4374in" fo:margin-right="0in" fo:text-indent="0in" style:auto-text-indent="false"/>
    </style:style>
    <style:style style:name="P43" style:family="paragraph" style:parent-style-name="Title">
      <style:paragraph-properties fo:margin-left="1.0772in" fo:margin-right="0.4839in" fo:margin-top="0.3862in" fo:margin-bottom="0in" style:contextual-spacing="false" fo:line-height="138%" fo:text-indent="-0.322in" style:auto-text-indent="false"/>
    </style:style>
    <style:style style:name="T1" style:family="text">
      <style:text-properties fo:color="#365f91" loext:opacity="100%"/>
    </style:style>
    <style:style style:name="T2" style:family="text">
      <style:text-properties fo:color="#365f91" loext:opacity="100%" fo:letter-spacing="-0.1374in"/>
    </style:style>
    <style:style style:name="T3" style:family="text">
      <style:text-properties fo:color="#365f91" loext:opacity="100%" style:font-name="Arial" fo:font-weight="bold" style:font-weight-asian="bold"/>
    </style:style>
    <style:style style:name="T4" style:family="text">
      <style:text-properties fo:color="#365f91" loext:opacity="100%" style:font-name="Arial" fo:letter-spacing="0.0008in" fo:font-weight="bold" style:font-weight-asian="bold"/>
    </style:style>
    <style:style style:name="T5" style:family="text">
      <style:text-properties fo:color="#365f91" loext:opacity="100%" style:font-name="Arial" fo:font-size="12pt" fo:font-weight="bold" style:font-size-asian="12pt" style:font-weight-asian="bold"/>
    </style:style>
    <style:style style:name="T6" style:family="text">
      <style:text-properties fo:color="#365f91" loext:opacity="100%" style:font-name="Arial" fo:font-size="16pt" style:text-underline-style="solid" style:text-underline-width="bold" style:text-underline-color="#365f91" fo:font-weight="bold" style:font-size-asian="16pt" style:font-weight-asian="bold"/>
    </style:style>
    <style:style style:name="T7" style:family="text">
      <style:text-properties fo:color="#365f91" loext:opacity="100%" style:font-name="Arial" fo:font-size="16pt" fo:letter-spacing="-0.0598in" fo:font-weight="bold" style:font-size-asian="16pt" style:font-weight-asian="bold"/>
    </style:style>
    <style:style style:name="T8" style:family="text">
      <style:text-properties fo:color="#365f91" loext:opacity="100%" style:font-name="Arial" fo:font-size="16pt" fo:letter-spacing="0.0008in" style:text-underline-style="solid" style:text-underline-width="bold" style:text-underline-color="#365f91" fo:font-weight="bold" style:font-size-asian="16pt" style:font-weight-asian="bold"/>
    </style:style>
    <style:style style:name="T9" style:family="text">
      <style:text-properties fo:color="#365f91" loext:opacity="100%" style:font-name="Arial" fo:font-size="16pt" fo:letter-spacing="-0.0043in" style:text-underline-style="solid" style:text-underline-width="bold" style:text-underline-color="#365f91" fo:font-weight="bold" style:font-size-asian="16pt" style:font-weight-asian="bold"/>
    </style:style>
    <style:style style:name="T10" style:family="text">
      <style:text-properties fo:color="#365f91" loext:opacity="100%" fo:letter-spacing="0.0008in"/>
    </style:style>
    <style:style style:name="T11" style:family="text">
      <style:text-properties fo:color="#365f91" loext:opacity="100%" fo:letter-spacing="-0.002in"/>
    </style:style>
    <style:style style:name="T12" style:family="text">
      <style:text-properties fo:color="#365f91" loext:opacity="100%" fo:letter-spacing="-0.0008in"/>
    </style:style>
    <style:style style:name="T13" style:family="text">
      <style:text-properties fo:color="#365f91" loext:opacity="100%" fo:letter-spacing="-0.0016in"/>
    </style:style>
    <style:style style:name="T14" style:family="text">
      <style:text-properties fo:letter-spacing="0.0008in"/>
    </style:style>
    <style:style style:name="T15" style:family="text">
      <style:text-properties fo:letter-spacing="0.0256in"/>
    </style:style>
    <style:style style:name="T16" style:family="text">
      <style:text-properties fo:letter-spacing="0.0272in"/>
    </style:style>
    <style:style style:name="T17" style:family="text">
      <style:text-properties fo:letter-spacing="0.0244in"/>
    </style:style>
    <style:style style:name="T18" style:family="text">
      <style:text-properties fo:letter-spacing="0.0252in"/>
    </style:style>
    <style:style style:name="T19" style:family="text">
      <style:text-properties fo:letter-spacing="0.0264in"/>
    </style:style>
    <style:style style:name="T20" style:family="text">
      <style:text-properties fo:letter-spacing="-0.0453in"/>
    </style:style>
    <style:style style:name="T21" style:family="text">
      <style:text-properties fo:letter-spacing="-0.0445in"/>
    </style:style>
    <style:style style:name="T22" style:family="text">
      <style:text-properties fo:letter-spacing="-0.0008in"/>
    </style:style>
    <style:style style:name="T23" style:family="text">
      <style:text-properties fo:letter-spacing="-0.0016in"/>
    </style:style>
    <style:style style:name="T24" style:family="text">
      <style:text-properties fo:letter-spacing="-0.0043in"/>
    </style:style>
    <style:style style:name="T25" style:family="text">
      <style:text-properties fo:letter-spacing="-0.002in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letter-spacing="0.0016in"/>
    </style:style>
    <style:style style:name="T28" style:family="text">
      <style:text-properties fo:letter-spacing="-0.0028in"/>
    </style:style>
    <style:style style:name="T29" style:family="text">
      <style:text-properties fo:letter-spacing="0.0457in"/>
    </style:style>
    <style:style style:name="T30" style:family="text">
      <style:text-properties fo:letter-spacing="-0.0035in"/>
    </style:style>
    <style:style style:name="T31" style:family="text">
      <style:text-properties fo:letter-spacing="0.0154in"/>
    </style:style>
    <style:style style:name="T32" style:family="text">
      <style:text-properties fo:letter-spacing="0.0181in"/>
    </style:style>
    <style:style style:name="T33" style:family="text">
      <style:text-properties fo:letter-spacing="0.0165in"/>
    </style:style>
    <style:style style:name="T34" style:family="text">
      <style:text-properties fo:letter-spacing="0.0173in"/>
    </style:style>
    <style:style style:name="T35" style:family="text">
      <style:text-properties fo:letter-spacing="0.0161in"/>
    </style:style>
    <style:style style:name="T36" style:family="text">
      <style:text-properties style:font-name="Arial MT" fo:font-weight="normal" style:font-weight-asian="normal"/>
    </style:style>
    <style:style style:name="T37" style:family="text">
      <style:text-properties fo:font-size="12pt" style:font-size-asian="12pt"/>
    </style:style>
    <style:style style:name="T38" style:family="text">
      <style:text-properties fo:font-size="12pt" fo:letter-spacing="0.0008in" style:font-size-asian="12pt"/>
    </style:style>
    <style:style style:name="T39" style:family="text">
      <style:text-properties fo:font-size="12pt" fo:letter-spacing="-0.0008in" style:font-size-asian="12pt"/>
    </style:style>
    <style:style style:name="T40" style:family="text">
      <style:text-properties fo:font-size="12pt" fo:letter-spacing="-0.002in" style:font-size-asian="12pt"/>
    </style:style>
    <style:style style:name="T41" style:family="text">
      <style:text-properties fo:font-size="12pt" fo:letter-spacing="-0.0016in" style:font-size-asian="12pt"/>
    </style:style>
    <style:style style:name="T42" style:family="text">
      <style:text-properties fo:font-size="12pt" fo:letter-spacing="-0.0028in" style:font-size-asian="12pt"/>
    </style:style>
    <style:style style:name="T43" style:family="text">
      <style:text-properties style:font-name="Arial" fo:font-size="16pt" fo:font-weight="bold" style:font-size-asian="16pt" style:font-weight-asian="bold"/>
    </style:style>
    <style:style style:name="T44" style:family="text">
      <style:text-properties fo:letter-spacing="0.0138in"/>
    </style:style>
    <style:style style:name="T45" style:family="text">
      <style:text-properties fo:letter-spacing="0.0146in"/>
    </style:style>
    <style:style style:name="T46" style:family="text">
      <style:text-properties fo:letter-spacing="0.0134in"/>
    </style:style>
    <style:style style:name="T47" style:family="text">
      <style:text-properties fo:letter-spacing="0.0035in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<text:bookmark text:name="_GoBack"/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2"><text:span text:style-name="T1">Salud Mental La Palma</text:span></text:p>
        <text:p text:style-name="P6"/>
        <text:p text:style-name="P43"><text:span text:style-name="T1">Igualdad de Género y</text:span><text:span text:style-name="T2"> </text:span><text:span text:style-name="T1">Buenas Prácticas</text:span></text:p>
      </text:section>
      <text:p text:style-name="P9"/>
      <text:p text:style-name="P7"/>
      <text:p text:style-name="P10"/>
      <text:p text:style-name="P11">Desde nuestra experiencia sabemos que las mujeres con problemas de salud<text:span text:style-name="T14"> </text:span>mental sufren una múltiple discriminación. Por un lado, las vinculadas al mero<text:span text:style-name="T14"> </text:span>hecho<text:span text:style-name="T15"> </text:span>de<text:span text:style-name="T15"> </text:span>ser<text:span text:style-name="T16"> </text:span>mujer,<text:span text:style-name="T17"> </text:span>el<text:span text:style-name="T15"> </text:span>rol<text:span text:style-name="T18"> </text:span>social<text:span text:style-name="T15"> </text:span>y<text:span text:style-name="T15"> </text:span>cultural<text:span text:style-name="T15"> </text:span>que<text:span text:style-name="T19"> </text:span>se<text:span text:style-name="T15"> </text:span>les<text:span text:style-name="T15"> </text:span>asigna.<text:span text:style-name="T19"> </text:span>Por<text:span text:style-name="T18"> </text:span>otro<text:span text:style-name="T19"> </text:span>lado,<text:span text:style-name="T20"> </text:span>tener una discapacidad y, por último, la imagen social estigmatizada de la salud<text:span text:style-name="T21"> </text:span>mental<text:span text:style-name="T22"> </text:span>con respecto<text:span text:style-name="T23"> </text:span>a<text:span text:style-name="T22"> </text:span>otras<text:span text:style-name="T14"> </text:span>discapacidades<text:span text:style-name="T24"> </text:span>físicas o intelectuales.</text:p>
      <text:p text:style-name="Text_20_body"/>
      <text:p text:style-name="P13">Las mujeres con problemas de salud mental son especialmente vulnerables, en<text:span text:style-name="T21"> </text:span>particular, sufren el riesgo de rechazo, aislamiento y exclusión social. Por tanto,<text:span text:style-name="T21"> </text:span>estamos ante tres categorías diferentes de discriminación (mujer, discapacidad<text:span text:style-name="T14"> </text:span>y<text:span text:style-name="T25"> </text:span>estigma social).</text:p>
      <text:p text:style-name="Text_20_body"/>
      <text:p text:style-name="P15">El objetivo de este documento es ofrecer una herramienta de <text:span text:style-name="T26">buenas prácticas</text:span>,<text:span text:style-name="T14"> </text:span>herramienta<text:span text:style-name="T22"> </text:span>que incluya<text:span text:style-name="T27"> </text:span>la<text:span text:style-name="T22"> </text:span>perspectiva de género.</text:p>
      <text:p text:style-name="P23"/>
      <text:p text:style-name="P13">Para ello es imprescindible que nuestra entidad genere espacios de trabajo que<text:span text:style-name="T21"> </text:span>fomenten la igualdad de oportunidades y mostrar el camino para emprender<text:span text:style-name="T14"> </text:span>acciones concretas que promuevan nuevos roles e identidades que contribuyan<text:span text:style-name="T21"> </text:span>a<text:span text:style-name="T23"> </text:span>un<text:span text:style-name="T28"> </text:span>desarrollo<text:span text:style-name="T23"> </text:span>pleno<text:span text:style-name="T25"> </text:span>de<text:span text:style-name="T23"> </text:span>las<text:span text:style-name="T23"> </text:span>relaciones<text:span text:style-name="T22"> </text:span>igualitarias,<text:span text:style-name="T23"> </text:span>equitativas<text:span text:style-name="T23"> </text:span>y<text:span text:style-name="T25"> </text:span>de<text:span text:style-name="T28"> </text:span>buen<text:span text:style-name="T23"> </text:span>trato.</text:p>
      <text:p text:style-name="Text_20_body"/>
      <text:p text:style-name="P14">El<text:span text:style-name="T14"> </text:span>equipo<text:span text:style-name="T14"> </text:span>humano<text:span text:style-name="T14"> </text:span>de<text:span text:style-name="T14"> </text:span>Salud<text:span text:style-name="T14"> </text:span>Mental<text:span text:style-name="T14"> </text:span>La<text:span text:style-name="T14"> </text:span>Palma<text:span text:style-name="T14"> </text:span>(personal<text:span text:style-name="T14"> </text:span>contratado,<text:span text:style-name="T29"> </text:span>en<text:span text:style-name="T14"> </text:span>prácticas y las personas que colaboran en calidad de voluntarias) deben tener<text:span text:style-name="T14"> </text:span>en<text:span text:style-name="T22"> </text:span>cuenta los siguientes aspectos:</text:p>
      <text:p text:style-name="Text_20_body"/>
      <text:p text:style-name="P16"><text:span text:style-name="T3">.-</text:span><text:span text:style-name="T4"> </text:span><text:span text:style-name="T3">Igualdad</text:span>:<text:span text:style-name="T14"> </text:span>Los/as<text:span text:style-name="T14"> </text:span>profesionales<text:span text:style-name="T14"> </text:span>tenemos<text:span text:style-name="T14"> </text:span>que<text:span text:style-name="T14"> </text:span>situarnos<text:span text:style-name="T14"> </text:span>en<text:span text:style-name="T14"> </text:span>un<text:span text:style-name="T14"> </text:span>plano<text:span text:style-name="T14"> </text:span>de<text:span text:style-name="T14"> </text:span>igualdad<text:span text:style-name="T14"> </text:span>con<text:span text:style-name="T14"> </text:span>las<text:span text:style-name="T14"> </text:span>personas<text:span text:style-name="T14"> </text:span>usuarias<text:span text:style-name="T14"> </text:span>con<text:span text:style-name="T14"> </text:span>la<text:span text:style-name="T14"> </text:span>única<text:span text:style-name="T14"> </text:span>pretensión<text:span text:style-name="T14"> </text:span>de<text:span text:style-name="T14"> </text:span>potenciar<text:span text:style-name="T14"> </text:span>procesos<text:span text:style-name="T25"> </text:span>de<text:span text:style-name="T23"> </text:span>autonomía,<text:span text:style-name="T22"> </text:span>libertad y<text:span text:style-name="T23"> </text:span>bienestar<text:span text:style-name="T28"> </text:span>y<text:span text:style-name="T25"> </text:span>no<text:span text:style-name="T22"> </text:span>de<text:span text:style-name="T23"> </text:span>dependencia.</text:p>
      <text:p text:style-name="Text_20_body"/>
      <text:p text:style-name="P17"><text:span text:style-name="T3">.- Mostrar una actitud empática y sincera</text:span>: Acoger a la persona en su tota-<text:span text:style-name="T14"> </text:span>lidad y no reducirla a un diagnóstico o síntomas. Reconocemos nuestros límites<text:span text:style-name="T21"> </text:span>y acudiremos, en su caso, a la colaboración de otros/as profesionales, recursos<text:span text:style-name="T21"> </text:span>o<text:span text:style-name="T22"> </text:span>servicios adecuados<text:span text:style-name="T30"> </text:span>a las necesidades.</text:p>
      <text:p text:style-name="Text_20_body"/>
      <text:p text:style-name="P14"><text:span text:style-name="T3">.- La importancia de establecer un vínculo</text:span>: Es necesario que la persona se<text:span text:style-name="T14"> </text:span>sienta respetada, escuchada y comprendida. Como profesionales tenemos que<text:span text:style-name="T14"> </text:span>contar con una buena y adecuada formación para ser dignos/as de la confianza<text:span text:style-name="T21"> </text:span>y<text:span text:style-name="T28"> </text:span>capaces<text:span text:style-name="T22"> </text:span>de dar<text:span text:style-name="T22"> </text:span>respuesta<text:span text:style-name="T22"> </text:span>a las<text:span text:style-name="T25"> </text:span>inquietudes<text:span text:style-name="T28"> </text:span>de las<text:span text:style-name="T28"> </text:span>personas<text:span text:style-name="T23"> </text:span>atendidas.</text:p>
      <text:p text:style-name="Text_20_body"/>
      <text:p text:style-name="P12"><text:span text:style-name="T3">.- No enjuiciar a la persona</text:span>: Propiciar que la persona pueda mostrarse y<text:span text:style-name="T14"> </text:span>expresarse sin sentirse evaluada es la única manera de poder entender lo que<text:span text:style-name="T14"> </text:span>le pasa. Analizar ventajas e inconvenientes de cada intervención e implicarla en<text:span text:style-name="T21"> </text:span>el<text:span text:style-name="T14"> </text:span>proceso<text:span text:style-name="T14"> </text:span>de<text:span text:style-name="T14"> </text:span>empoderamiento<text:span text:style-name="T14"> </text:span>necesario<text:span text:style-name="T14"> </text:span>en<text:span text:style-name="T14"> </text:span>cualquier<text:span text:style-name="T14"> </text:span>proceso<text:span text:style-name="T14"> </text:span>de<text:span text:style-name="T14"> </text:span>rehabilitación.</text:p>
      <text:p text:style-name="P24"/>
      <text:p text:style-name="P19"><text:span text:style-name="T3">.- No enjuiciar</text:span>: En cada intervención tenemos que propiciar que la persona se<text:span text:style-name="T14"> </text:span>muestre<text:span text:style-name="T14"> </text:span>y<text:span text:style-name="T14"> </text:span>exprese<text:span text:style-name="T14"> </text:span>sin<text:span text:style-name="T14"> </text:span>sentir<text:span text:style-name="T14"> </text:span>que<text:span text:style-name="T14"> </text:span>está<text:span text:style-name="T14"> </text:span>siendo<text:span text:style-name="T14"> </text:span>evaluada<text:span text:style-name="T14"> </text:span>e<text:span text:style-name="T14"> </text:span>implicarla<text:span text:style-name="T14"> </text:span>en<text:span text:style-name="T14"> </text:span>el<text:span text:style-name="T21"> </text:span>proceso<text:span text:style-name="T25"> </text:span>de<text:span text:style-name="T23"> </text:span>empoderamiento durante<text:span text:style-name="T22"> </text:span>su<text:span text:style-name="T22"> </text:span>recuperación.</text:p>
      <text:p text:style-name="Text_20_body"/>
      <text:p text:style-name="P20"><text:span text:style-name="T3">.- La escucha lo es (casi) todo</text:span>: Las mujeres no cuentan con el tiempo su-<text:span text:style-name="T14"> </text:span>ficiente<text:span text:style-name="T14"> </text:span>para<text:span text:style-name="T14"> </text:span>poder<text:span text:style-name="T14"> </text:span>compartir<text:span text:style-name="T14"> </text:span>su<text:span text:style-name="T14"> </text:span>realidad,<text:span text:style-name="T14"> </text:span>más<text:span text:style-name="T14"> </text:span>allá<text:span text:style-name="T14"> </text:span>de<text:span text:style-name="T14"> </text:span>los<text:span text:style-name="T14"> </text:span>síntomas<text:span text:style-name="T14"> </text:span>que<text:span text:style-name="T14"> </text:span>padecen, reducidas a un diagnóstico y habituadas a que otras personas hablen<text:span text:style-name="T14"> </text:span>y<text:span text:style-name="T31"> </text:span>decidan<text:span text:style-name="T32"> </text:span>por<text:span text:style-name="T33"> </text:span>ellas.<text:span text:style-name="T32"> </text:span>En<text:span text:style-name="T32"> </text:span>muchas<text:span text:style-name="T34"> </text:span>ocasiones,<text:span text:style-name="T35"> </text:span>con<text:span text:style-name="T32"> </text:span>el<text:span text:style-name="T34"> </text:span>impedimento<text:span text:style-name="T32"> </text:span>del<text:span text:style-name="T33"> </text:span>desarrollo<text:span text:style-name="T21"> </text:span>de proyectos y planes de vida, sueños y deseos que dan lugar a temores,<text:span text:style-name="T14"> </text:span>sobreprotección,<text:span text:style-name="T22"> </text:span>infantilización, impotencia<text:span text:style-name="T23"> </text:span>o<text:span text:style-name="T25"> </text:span>peligro.</text:p>
      <text:p text:style-name="P25"/>
      <text:p text:style-name="P21">La<text:span text:style-name="T14"> </text:span>escucha<text:span text:style-name="T14"> </text:span>activa<text:span text:style-name="T14"> </text:span>es<text:span text:style-name="T14"> </text:span>la<text:span text:style-name="T14"> </text:span>base<text:span text:style-name="T14"> </text:span>y<text:span text:style-name="T14"> </text:span>facilita<text:span text:style-name="T14"> </text:span>la<text:span text:style-name="T14"> </text:span>intervención<text:span text:style-name="T14"> </text:span>para<text:span text:style-name="T14"> </text:span>ofrecer<text:span text:style-name="T14"> </text:span>la<text:span text:style-name="T14"> </text:span>oportunidad<text:span text:style-name="T14"> </text:span>de<text:span text:style-name="T14"> </text:span>comunicar<text:span text:style-name="T14"> </text:span>quién<text:span text:style-name="T14"> </text:span>es,<text:span text:style-name="T14"> </text:span>cómo<text:span text:style-name="T14"> </text:span>se<text:span text:style-name="T14"> </text:span>siente<text:span text:style-name="T14"> </text:span>y<text:span text:style-name="T14"> </text:span>lo<text:span text:style-name="T14"> </text:span>que<text:span text:style-name="T14"> </text:span>le<text:span text:style-name="T29"> </text:span>ocurre.<text:span text:style-name="T14"> </text:span>Escuchar y acompañar tiene un efecto positivo. No confundir escuchar con dar<text:span text:style-name="T14"> </text:span>consejos.</text:p>
      <text:p text:style-name="Text_20_body"/>
      <text:p text:style-name="P20"><text:span text:style-name="T3">.- Formación continua y permanente</text:span>: Una labor profesional rigurosa y de<text:span text:style-name="T14"> </text:span>calidad nos satisface tanto<text:span text:style-name="T14"> </text:span>laboral como personalmente.<text:span text:style-name="T14"> </text:span>La adquisición<text:span text:style-name="T14"> </text:span>de<text:span text:style-name="T14"> </text:span>contenidos<text:span text:style-name="T14"> </text:span>y<text:span text:style-name="T14"> </text:span>conocimientos<text:span text:style-name="T14"> </text:span>en<text:span text:style-name="T14"> </text:span>el<text:span text:style-name="T14"> </text:span>quehacer<text:span text:style-name="T14"> </text:span>diario<text:span text:style-name="T14"> </text:span>debe<text:span text:style-name="T14"> </text:span>ser<text:span text:style-name="T14"> </text:span>continua<text:span text:style-name="T14"> </text:span>y<text:span text:style-name="T14"> </text:span>permanente.<text:span text:style-name="T14"> </text:span>Es<text:span text:style-name="T14"> </text:span>una<text:span text:style-name="T14"> </text:span>condición<text:span text:style-name="T14"> </text:span>indispensable<text:span text:style-name="T14"> </text:span>para<text:span text:style-name="T14"> </text:span>quienes<text:span text:style-name="T14"> </text:span>damos<text:span text:style-name="T29"> </text:span>una<text:span text:style-name="T14"> </text:span>atención,<text:span text:style-name="T14"> </text:span>intervenimos<text:span text:style-name="T14"> </text:span>y<text:span text:style-name="T14"> </text:span>acompañamos<text:span text:style-name="T14"> </text:span>a<text:span text:style-name="T14"> </text:span>las<text:span text:style-name="T14"> </text:span>personas<text:span text:style-name="T14"> </text:span>que<text:span text:style-name="T14"> </text:span>encuentran<text:span text:style-name="T14"> </text:span>impedimentos<text:span text:style-name="T28"> </text:span>para<text:span text:style-name="T25"> </text:span>desarrollar<text:span text:style-name="T22"> </text:span>sus proyectos<text:span text:style-name="T25"> </text:span>y<text:span text:style-name="T25"> </text:span>aspiraciones cotidianas.</text:p>
      <text:p text:style-name="Text_20_body"/>
      <text:h text:style-name="P1" text:outline-level="1"><text:span text:style-name="T1">.-</text:span><text:span text:style-name="T10"> </text:span><text:span text:style-name="T1">Ser</text:span><text:span text:style-name="T10"> </text:span><text:span text:style-name="T1">sensibles,</text:span><text:span text:style-name="T10"> </text:span><text:span text:style-name="T1">promover</text:span><text:span text:style-name="T10"> </text:span><text:span text:style-name="T1">la</text:span><text:span text:style-name="T10"> </text:span><text:span text:style-name="T1">igualdad</text:span><text:span text:style-name="T10"> </text:span><text:span text:style-name="T1">de</text:span><text:span text:style-name="T10"> </text:span><text:span text:style-name="T1">oportunidades</text:span><text:span text:style-name="T10"> </text:span><text:span text:style-name="T1">y</text:span><text:span text:style-name="T10"> </text:span><text:span text:style-name="T1">denunciar</text:span><text:span text:style-name="T10"> </text:span><text:span text:style-name="T1">situa-ciones</text:span><text:span text:style-name="T11"> </text:span><text:span text:style-name="T1">de</text:span><text:span text:style-name="T10"> </text:span><text:span text:style-name="T1">discriminación hacia</text:span><text:span text:style-name="T12"> </text:span><text:span text:style-name="T1">la</text:span><text:span text:style-name="T13"> </text:span><text:span text:style-name="T1">mujer</text:span><text:span text:style-name="T36">.</text:span></text:h>
      <text:p text:style-name="Text_20_body"/>
      <text:p text:style-name="P18"><text:span text:style-name="T3">.- Trabajar desde una perspectiva de género</text:span>: El trabajo de recuperación con<text:span text:style-name="T14"> </text:span>perspectiva de género no consiste en segregar, sino en adecuar las inter-<text:span text:style-name="T14"> </text:span>venciones a las necesidades de las mujeres para darles una mayor visibilidad y<text:span text:style-name="T21"> </text:span>valorar el rol que desempeñan como parte de la sociedad. La intervención en sí<text:span text:style-name="T21"> </text:span>misma<text:span text:style-name="T14"> </text:span>es<text:span text:style-name="T14"> </text:span>una<text:span text:style-name="T14"> </text:span>herramienta<text:span text:style-name="T14"> </text:span>para<text:span text:style-name="T14"> </text:span>generar<text:span text:style-name="T14"> </text:span>cambios<text:span text:style-name="T14"> </text:span>y<text:span text:style-name="T14"> </text:span>aprender<text:span text:style-name="T14"> </text:span>relaciones<text:span text:style-name="T14"> </text:span>saludables<text:span text:style-name="T22"> </text:span>e<text:span text:style-name="T23"> </text:span>igualitarias.</text:p>
      <text:p text:style-name="Text_20_body"/>
      <text:p text:style-name="P13"><text:span text:style-name="T3">.- “Contexto neutral”. </text:span>No podemos dar por hecho que las mujeres usuarias<text:span text:style-name="T14"> </text:span>viven en un contexto o familia donde el género no influye. No cuestionar esa<text:span text:style-name="T14"> </text:span>“neutralidad” implica que estemos apoyando valores tradicionales, sexistas y no<text:span text:style-name="T21"> </text:span>equitativos.</text:p>
      <text:p text:style-name="Text_20_body"/>
      <text:p text:style-name="P2"><text:span text:style-name="T5">.- Utilizar un lenguaje inclusivo no sexista</text:span><text:span text:style-name="T37">: Visibilizar a las mujeres, eliminar</text:span><text:span text:style-name="T38"> </text:span><text:span text:style-name="T37">los</text:span><text:span text:style-name="T39"> </text:span><text:span text:style-name="T37">estereotipos y</text:span><text:span text:style-name="T40"> </text:span><text:span text:style-name="T37">detectar tópicos</text:span><text:span text:style-name="T39"> </text:span><text:span text:style-name="T37">y</text:span><text:span text:style-name="T41"> </text:span><text:span text:style-name="T37">etiquetas</text:span><text:span text:style-name="T42"> </text:span><text:span text:style-name="T37">que las desvaloricen.</text:span></text:p>
      <text:p text:style-name="P25"/>
      <text:h text:style-name="Heading_20_1" text:outline-level="1"><text:span text:style-name="T1">.- Huir de la idea de las “intervenciones espectaculares” que resuelvan la</text:span><text:span text:style-name="T10"> </text:span><text:span text:style-name="T1">situación</text:span><text:span text:style-name="T12"> </text:span><text:span text:style-name="T1">de inmediato.</text:span></text:h>
      <text:p text:style-name="P27"/>
      <text:p text:style-name="P26"/>
      <text:p text:style-name="P3"><text:span text:style-name="T6">EL PAPEL DE LAS Y LOS PROFESIONALES DE SALUD</text:span><text:span text:style-name="T7"> </text:span><text:span text:style-name="T6">MENTAL</text:span><text:span text:style-name="T8"> </text:span><text:span text:style-name="T6">LA</text:span><text:span text:style-name="T9"> </text:span><text:span text:style-name="T6">PALMA</text:span></text:p>
      <text:p text:style-name="P28">La intervención con personas con problemas de salud mental es una tarea<text:span text:style-name="T14"> </text:span>compleja, con independencia del tipo de actuación, siempre repercute en su<text:span text:style-name="T14"> </text:span>proceso<text:span text:style-name="T25"> </text:span>de recuperación.</text:p>
      <text:p text:style-name="P31">Las funciones de las/os profesionales que trabajan en nuestra entidad SALUD<text:span text:style-name="T14"> </text:span>MENTAL<text:span text:style-name="T25"> </text:span>LA<text:span text:style-name="T23"> </text:span>PALMA<text:span text:style-name="T14"> </text:span>serán:</text:p>
      <text:p text:style-name="P22"><text:span text:style-name="T3">.- Facilitador/a</text:span>: Nuestro trabajo es el de facilitar que las personas usuarias se<text:span text:style-name="T14"> </text:span>sientan<text:span text:style-name="T14"> </text:span>competentes,<text:span text:style-name="T14"> </text:span>capacitadas<text:span text:style-name="T14"> </text:span>para<text:span text:style-name="T14"> </text:span>poder<text:span text:style-name="T14"> </text:span>opinar<text:span text:style-name="T14"> </text:span>y<text:span text:style-name="T14"> </text:span>tener<text:span text:style-name="T14"> </text:span>el<text:span text:style-name="T14"> </text:span>poder<text:span text:style-name="T14"> </text:span>y<text:span text:style-name="T14"> </text:span>autoridad<text:span text:style-name="T25"> </text:span>para<text:span text:style-name="T23"> </text:span>decidir<text:span text:style-name="T25"> </text:span>sobre<text:span text:style-name="T22"> </text:span>cualquier aspecto de<text:span text:style-name="T23"> </text:span>su vida.</text:p>
      <text:p text:style-name="P39"/>
      <text:p text:style-name="P32"><text:span text:style-name="T3">.- Orientación</text:span>: Indicar a las mujeres usuarias otros/as profesionales o ser-<text:span text:style-name="T14"> </text:span>vicios específicos con los que contamos en nuestra comunidad. Tenemos que<text:span text:style-name="T14"> </text:span>facilitar información de las instituciones competentes en la materia para dar una<text:span text:style-name="T21"> </text:span>respuesta<text:span text:style-name="T22"> </text:span>adecuada a<text:span text:style-name="T22"> </text:span>su situación.</text:p>
      <text:p text:style-name="P33"><text:span text:style-name="T3">.- Acompañamiento</text:span>: En muchos casos, las mujeres usuarias están aisladas,<text:span text:style-name="T14"> </text:span>sin<text:span text:style-name="T14"> </text:span>recursos<text:span text:style-name="T14"> </text:span>o capacidad para actuar<text:span text:style-name="T14"> </text:span>por ellas<text:span text:style-name="T14"> </text:span>mismas. Es<text:span text:style-name="T14"> </text:span>necesario<text:span text:style-name="T14"> </text:span>que<text:span text:style-name="T14"> </text:span>cuenten con el acompañamiento de los/as profesionales durante las gestiones<text:span text:style-name="T14"> </text:span>que<text:span text:style-name="T22"> </text:span>tengan<text:span text:style-name="T23"> </text:span>que realizar.</text:p>
      <text:p text:style-name="P35"><text:span text:style-name="T3">.- Empoderar</text:span>: El empoderamiento de las mujeres con problemas de salud<text:span text:style-name="T14"> </text:span>mental incluye un aumento de su autoestima, mayor sentido de conexión con<text:span text:style-name="T14"> </text:span>los grupos sociales de su entorno y una implicación significativa en la sociedad.<text:span text:style-name="T21"> </text:span>Esto se traduce en beneficios tangibles en el aspecto biológico, psicológico y<text:span text:style-name="T14"> </text:span>social.</text:p>
      <text:p text:style-name="P29">Cuando hablamos de víctimas de violencia de género tenemos que trabajar con<text:span text:style-name="T21"> </text:span>la<text:span text:style-name="T44"> </text:span>mujer<text:span text:style-name="T44"> </text:span>para<text:span text:style-name="T45"> </text:span>que<text:span text:style-name="T44"> </text:span>sea<text:span text:style-name="T46"> </text:span>la<text:span text:style-name="T45"> </text:span>única<text:span text:style-name="T44"> </text:span>protagonista<text:span text:style-name="T46"> </text:span>de<text:span text:style-name="T45"> </text:span>su<text:span text:style-name="T45"> </text:span>vida,<text:span text:style-name="T44"> </text:span>tenga<text:span text:style-name="T45"> </text:span>lugar<text:span text:style-name="T44"> </text:span>el<text:span text:style-name="T46"> </text:span>cambio<text:span text:style-name="T21"> </text:span>en<text:span text:style-name="T22"> </text:span>la concepción<text:span text:style-name="T22"> </text:span>de<text:span text:style-name="T23"> </text:span>sí<text:span text:style-name="T25"> </text:span>misma y<text:span text:style-name="T23"> </text:span>se creen<text:span text:style-name="T23"> </text:span>relaciones igualitarias.</text:p>
      <text:p text:style-name="P34"><text:span text:style-name="T3">.- Colaboración</text:span>: En intervenciones de violencia de género o desigualdad es<text:span text:style-name="T14"> </text:span>vital una buena coordinación y colaboración con los recursos y profesionales<text:span text:style-name="T14"> </text:span>especializados<text:span text:style-name="T25"> </text:span>en la<text:span text:style-name="T23"> </text:span>materia.</text:p>
      <text:p text:style-name="P36"><text:span text:style-name="T3">.- Sensibilizar</text:span>: Tenemos que transmitir y concienciar a la sociedad que la<text:span text:style-name="T14"> </text:span>violencia de género y la desigualdad es un problema que nos afecta a todos/as<text:span text:style-name="T14"> </text:span>y<text:span text:style-name="T30"> </text:span>tiene<text:span text:style-name="T22"> </text:span>una<text:span text:style-name="T22"> </text:span>especial<text:span text:style-name="T22"> </text:span>incidencia<text:span text:style-name="T25"> </text:span>para<text:span text:style-name="T23"> </text:span>las<text:span text:style-name="T22"> </text:span>mujeres<text:span text:style-name="T22"> </text:span>con<text:span text:style-name="T22"> </text:span>trastorno<text:span text:style-name="T25"> </text:span>mental<text:span text:style-name="T23"> </text:span>grave.</text:p>
      <text:p text:style-name="P37">No<text:span text:style-name="T14"> </text:span>podemos<text:span text:style-name="T14"> </text:span>impulsar<text:span text:style-name="T14"> </text:span>y avanzar hacia<text:span text:style-name="T14"> </text:span>la<text:span text:style-name="T14"> </text:span>igualdad<text:span text:style-name="T14"> </text:span>de<text:span text:style-name="T14"> </text:span>oportunidades<text:span text:style-name="T14"> </text:span>entre<text:span text:style-name="T14"> </text:span>mujeres y hombres si no hacemos una revisión de la propia práctica y ejercicio<text:span text:style-name="T14"> </text:span>de<text:span text:style-name="T22"> </text:span>la<text:span text:style-name="T23"> </text:span>profesión.</text:p>
      <text:p text:style-name="P30">Es<text:span text:style-name="T14"> </text:span>nuestra<text:span text:style-name="T14"> </text:span>responsabilidad<text:span text:style-name="T14"> </text:span>erradicar<text:span text:style-name="T14"> </text:span>los<text:span text:style-name="T14"> </text:span>prejuicios,<text:span text:style-name="T14"> </text:span>estereotipos<text:span text:style-name="T14"> </text:span>y<text:span text:style-name="T14"> </text:span>roles<text:span text:style-name="T14"> </text:span>educacionales mal aprendidos para generar herramientas que verdaderamente<text:span text:style-name="T14"> </text:span>nos<text:span text:style-name="T22"> </text:span>ayuden en este<text:span text:style-name="T22"> </text:span>propósito.</text:p>
      <text:p text:style-name="P40"/>
      <text:p text:style-name="P41"/>
      <text:p text:style-name="P38">Desde Salud Mental La Palma somos conscientes que no podemos impulsar y<text:span text:style-name="T14"> </text:span>avanzar hacia la igualdad de oportunidades entre mujeres y hombres si no<text:span text:style-name="T14"> </text:span>hacemos<text:span text:style-name="T25"> </text:span>una revisión<text:span text:style-name="T22"> </text:span>de la<text:span text:style-name="T25"> </text:span>propia<text:span text:style-name="T23"> </text:span>práctica<text:span text:style-name="T23"> </text:span>y<text:span text:style-name="T25"> </text:span>ejercicio<text:span text:style-name="T47"> </text:span>de<text:span text:style-name="T22"> </text:span>la profesión.</text:p>
      <text:p text:style-name="P29">Es<text:span text:style-name="T14"> </text:span>nuestra<text:span text:style-name="T14"> </text:span>responsabilidad<text:span text:style-name="T14"> </text:span>erradicar<text:span text:style-name="T14"> </text:span>los<text:span text:style-name="T14"> </text:span>prejuicios,<text:span text:style-name="T14"> </text:span>estereotipos<text:span text:style-name="T14"> </text:span>y<text:span text:style-name="T14"> </text:span>roles<text:span text:style-name="T14"> </text:span>educacionales mal aprendidos para generar herramientas que verdaderamente<text:span text:style-name="T14"> </text:span>nos<text:span text:style-name="T22"> </text:span>ayuden en este<text:span text:style-name="T22"> </text:span>propósito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09in" fo:margin-right="0.0811in" fo:text-align="justify" style:justify-single-word="false" fo:text-indent="0in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0.4374in" fo:margin-right="0in" fo:margin-top="0.1701in" fo:margin-bottom="0in" style:contextual-spacing="false" fo:text-indent="-0.322in" style:auto-text-indent="false"/>
      <style:text-properties fo:font-size="36pt" style:font-size-asian="36pt" style:font-size-complex="3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6472in" fo:margin-bottom="0.1945in" fo:margin-left="1.111in" fo:margin-right="1.09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693in" fo:margin-left="0in" fo:margin-right="0in" fo:margin-bottom="1.2299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9165in" fo:margin-bottom="0.1945in" fo:margin-left="1.111in" fo:margin-right="1.09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6472in" fo:margin-bottom="0.1945in" fo:margin-left="1.111in" fo:margin-right="1.0972in" style:writing-mode="lr-tb" style:layout-grid-color="#c0c0c0" style:layout-grid-lines="243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693in" fo:margin-left="0in" fo:margin-right="0in" fo:margin-bottom="1.2299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.8272in" svg:y="0.6472in" svg:width="4.6335in" svg:height="1.2791in" draw:z-index="0"><draw:image xlink:href="Pictures/100000000000039E000000FF40677F0F23CFE65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8272in" svg:y="0.6472in" svg:width="4.6335in" svg:height="1.2791in" draw:z-index="1"><draw:image xlink:href="Pictures/100000000000039E000000FF40677F0F23CFE658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1.8272in" svg:y="0.6472in" svg:width="4.6335in" svg:height="1.2791in" draw:z-index="2"><draw:image xlink:href="Pictures/100000000000039E000000FF40677F0F23CFE658.jpg" xlink:type="simple" xlink:show="embed" xlink:actuate="onLoad" draw:mime-type="image/jpeg"/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1.8272in" svg:y="0.6472in" svg:width="4.6335in" svg:height="1.2791in" draw:z-index="3"><draw:image xlink:href="Pictures/100000000000039E000000FF40677F0F23CFE658.jpg" xlink:type="simple" xlink:show="embed" xlink:actuate="onLoad" draw:mime-type="image/jpeg"/></draw:frame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1.8272in" svg:y="0.6472in" svg:width="4.6335in" svg:height="1.2791in" draw:z-index="4"><draw:image xlink:href="Pictures/100000000000039E000000FF40677F0F23CFE65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erónica mc</meta:initial-creator>
    <dc:creator>Usuario</dc:creator>
    <meta:editing-cycles>2</meta:editing-cycles>
    <meta:creation-date>2022-06-14T12:09:00</meta:creation-date>
    <dc:date>2022-06-14T12:09:00</dc:date>
    <meta:editing-duration>PT1M</meta:editing-duration>
    <meta:generator>LibreOffice/7.2.5.2$Linux_X86_64 LibreOffice_project/499f9727c189e6ef3471021d6132d4c694f357e5</meta:generator>
    <meta:document-statistic meta:table-count="0" meta:image-count="5" meta:object-count="0" meta:page-count="5" meta:paragraph-count="34" meta:word-count="1143" meta:character-count="7404" meta:non-whitespace-character-count="6295"/>
    <meta:user-defined meta:name="AppVersion">16.0000</meta:user-defined>
    <meta:user-defined meta:name="Created" meta:value-type="date">2020-07-22T00:00:00</meta:user-defined>
    <meta:user-defined meta:name="Creator">Microsoft® Office Word 2007</meta:user-defined>
    <meta:user-defined meta:name="LastSaved" meta:value-type="date">2022-06-14T00:00:00</meta:user-defined>
    <meta:template xlink:type="simple" xlink:actuate="onRequest" xlink:title="Normal" xlink:href=""/>
  </office:meta>
</office:document-meta>
</file>