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Hipervínculo" style:family="text">
      <style:text-properties fo:font-weight="bold" style:font-weight-asian="bold" style:font-weight-complex="bold"/>
    </style:style>
    <style:style style:name="T14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a<text:s/><text:span text:style-name="T2">normativa aplicable</text:span><text:s/>al funcionamiento de la entidad es la siguiente:</text:p>
      <text:p text:style-name="Normal"><text:span text:style-name="T3">Legislación sobre asociaciones:</text:span></text:p>
      <text:p text:style-name="Normal">Autonómica: <text:a xlink:href="https://saludmentalafes.org/wp-content/uploads/2023/03/asociaciones-autonomica-ley.pdf" office:target-frame-name="_top" xlink:show="replace"><text:span text:style-name="Hipervínculo">Ley 4/2003, de 28 de febrero, de Asociaciones de Canarias</text:span></text:a> y<text:a xlink:href="http://www.gobiernodecanarias.org/boc/2007/038/001.html" office:target-frame-name="_top" xlink:show="replace"><text:span text:style-name="Hipervínculo"> Decreto 12/2007, de 5 de febrero, por el que se aprueba el Reglamento de Asociaciones de Canarias.</text:span></text:a></text:p>
      <text:p text:style-name="Normal">Estatal: <text:a xlink:href="https://www.boe.es/buscar/act.php?id=BOE-A-2004-615" office:target-frame-name="_top" xlink:show="replace"><text:span text:style-name="Hipervínculo">Real Decreto 1740/2003, de 19 de diciembre, sobre procedimientos relativos a asociaciones de utilidad pública.</text:span></text:a></text:p>
      <text:p text:style-name="Normal"><text:span text:style-name="T4">Legislación sobre voluntariado:</text:span></text:p>
      <text:p text:style-name="Normal">Autonómica: <text:a xlink:href="https://www.boe.es/eli/es-cn/l/1998/05/15/4" office:target-frame-name="_top" xlink:show="replace"><text:span text:style-name="Hipervínculo">Ley 4/1998, de 15 de mayo, de Voluntariado de Canarias</text:span></text:a></text:p>
      <text:p text:style-name="Normal">Estatal: <text:a xlink:href="https://www.boe.es/buscar/act.php?id=BOE-A-2015-11072&amp;p=20151015&amp;tn=1" office:target-frame-name="_top" xlink:show="replace"><text:span text:style-name="Hipervínculo">Ley 45/2015, de 14 de octubre, de Voluntariado</text:span></text:a></text:p>
      <text:p text:style-name="Normal"><text:span text:style-name="T5">Legislación sobre transparencia:</text:span></text:p>
      <text:p text:style-name="Normal">Autonómica:<text:a xlink:href="https://www.boe.es/eli/es-cn/l/2014/12/26/12" office:target-frame-name="_top" xlink:show="replace"><text:span text:style-name="Hipervínculo"> Ley 12/2014, de 26 de diciembre, de transparencia y acceso a la información pública</text:span></text:a></text:p>
      <text:p text:style-name="Normal">Estatal: <text:a xlink:href="https://www.boe.es/buscar/act.php?id=BOE-A-2015-11072&amp;p=20151015&amp;tn=1" office:target-frame-name="_top" xlink:show="replace"><text:span text:style-name="Hipervínculo">Ley 19/2013, de 9 de diciembre, de transparencia, acceso a la información pública y buen gobierno. </text:span></text:a></text:p>
      <text:p text:style-name="Normal"><text:span text:style-name="T6">Legislación sobre discapacidad y dependencia:</text:span></text:p>
      <text:p text:style-name="Normal"><text:a xlink:href="https://saludmentalafes.org/wp-content/uploads/2023/03/discapacidad-y-dependencia-convencion.pdf" office:target-frame-name="_top" xlink:show="replace"><text:span text:style-name="Hipervínculo">Convención Internacional de Naciones Unidas sobre los Derechos de las Personas con Discapacidad</text:span></text:a></text:p>
      <text:p text:style-name="Normal"><text:a xlink:href="https://www.boe.es/buscar/act.php?id=BOE-A-2006-21990&amp;p=20180704&amp;tn=1" office:target-frame-name="_top" xlink:show="replace"><text:span text:style-name="Hipervínculo">Ley 39/2006, de 14 de diciembre, de Promoción de la Autonomía Personal y Atención a las personas en situación de dependencia </text:span></text:a></text:p>
      <text:p text:style-name="Normal"><text:a xlink:href="https://www.boe.es/buscar/act.php?id=BOE-A-2013-12632" office:target-frame-name="_top" xlink:show="replace"><text:span text:style-name="Hipervínculo">Real Decreto Legislativo 1/2013, de 29 de noviembre, por el que se aprueba el Texto Refundido de la Ley General de derechos de las personas con discapacidad y de su inclusión social </text:span></text:a></text:p>
      <text:p text:style-name="Normal"><text:a xlink:href="https://www.boe.es/buscar/act.php?id=BOE-A-2021-9233" office:target-frame-name="_top" xlink:show="replace"><text:span text:style-name="Hipervínculo">Ley 8/2021, de 2 de junio, por la que se reforma la legislación civil y procesal para el apoyo a las personas con discapacidad en el ejercicio de su capacidad jurídica </text:span></text:a></text:p>
      <text:p text:style-name="Normal"><text:a xlink:href="https://www.boe.es/buscar/act.php?id=BOE-A-1995-12103&amp;p=19950424&amp;tn=1" office:target-frame-name="_top" xlink:show="replace"><text:span text:style-name="Hipervínculo">Ley 8/1995, de 6 de abril, de Accesibilidad y Supresión de Barreras Físicas y de la Comunicación</text:span></text:a></text:p>
      <text:p text:style-name="Normal"><text:a xlink:href="http://www.gobiernodecanarias.org/boc/2001/088/002.html" office:target-frame-name="_top" xlink:show="replace"><text:span text:style-name="Hipervínculo">DECRETO 148/2001, de 9 de julio, por el que se modifica el DECRETO 227/1997, de 18 de septiembre, que aprueba el Reglamento de la Ley 8/1995, de 6 de abril, de Accesibilidad y Supresión de Barreras Físicas y de la Comunicación</text:span></text:a></text:p>
      <text:p text:style-name="Normal"><text:span text:style-name="T7">Legislación sobre centros:</text:span></text:p>
      <text:p text:style-name="Normal"><text:a xlink:href="http://www.gobiernodecanarias.org/boc/2012/158/001.html" office:target-frame-name="_top" xlink:show="replace"><text:span text:style-name="Hipervínculo">DECRETO 67/2012, de 20 de julio, por el que se aprueba el Reglamento regulador de los centros y servicios que actúen en el ámbito de la promoción de la autonomía personal y la atención a personas en situación de dependencia en Canarias.</text:span></text:a></text:p>
      <text:p text:style-name="Normal"><text:a xlink:href="http://www.gobiernodecanarias.org/boc/2015/128/001.html" office:target-frame-name="_top" xlink:show="replace"><text:span text:style-name="Hipervínculo">DECRETO 154/2015, de 18 de junio, por el que se modifica el Reglamento regulador de los centros y servicios que actúen en el ámbito de la promoción de la autonomía personal y la atención a personas en situación de dependencia en Canarias</text:span></text:a>.</text:p>
      <text:soft-page-break/>
      <text:p text:style-name="Normal"><text:span text:style-name="T8">Legislación sobre entidades colaboradoras en la prestación de Servicios Sociales:</text:span></text:p>
      <text:p text:style-name="Normal"><text:a xlink:href="https://saludmentalafes.org/wp-content/uploads/2023/03/entidad-colaboradora-decreto.pdf" office:target-frame-name="_top" xlink:show="replace"><text:span text:style-name="Hipervínculo">DECRETO 63/1986 de 4 de abril por el que se constituye y regula el Registro Regional de Entidades Colaboradoras en la prestación de Servicios sociales</text:span></text:a></text:p>
      <text:p text:style-name="Normal"><text:span text:style-name="T9">Legislación fiscal:</text:span></text:p>
      <text:p text:style-name="Normal"><text:a xlink:href="https://www.boe.es/eli/es/l/2002/12/23/49/con" office:target-frame-name="_top" xlink:show="replace"><text:span text:style-name="Hipervínculo">Ley 49/2002, de 23 de diciembre, de régimen fiscal de las entidades sin fines lucrativos y de los incentivos fiscales al mecenazgo</text:span></text:a></text:p>
      <text:p text:style-name="Normal"><text:a xlink:href="https://www.boe.es/eli/es/rd/2003/10/10/1270/con" office:target-frame-name="_top" xlink:show="replace"><text:span text:style-name="Hipervínculo">Real Decreto 1270/2003, de 10 de diciembre, por el que se aprueba el Reglamento</text:span></text:a><text:line-break/><text:a xlink:href="https://www.boe.es/eli/es/rd/2003/10/10/1270/con" office:target-frame-name="_top" xlink:show="replace"><text:span text:style-name="Hipervínculo">para la aplicación del Régimen fiscal de las entidades sin ánimo de lucro y de los</text:span></text:a> <text:a xlink:href="https://www.boe.es/eli/es/rd/2003/10/10/1270/con" office:target-frame-name="_top" xlink:show="replace"><text:span text:style-name="Hipervínculo">incentivos fiscales al mecenazgo</text:span></text:a></text:p>
      <text:p text:style-name="Normal"><text:a xlink:href="https://www.boe.es/eli/es/rdl/2023/12/19/6" office:target-frame-name="_top" xlink:show="replace"><text:span text:style-name="Hipervínculo">Real Decreto-ley 6/2023, de 19 de diciembre, por el que se aprueban medidas urgentes para la ejecución del Plan de Recuperación, Transformación y Resiliencia en materia de servicio público de justicia, función pública, régimen local y mecenazgo</text:span></text:a></text:p>
      <text:p text:style-name="Normal"><text:span text:style-name="T10">Legislación sobre servicios Sociales:</text:span></text:p>
      <text:p text:style-name="Normal"><text:a xlink:href="https://www.boe.es/buscar/act.php?id=BOE-A-2019-8794" office:target-frame-name="_top" xlink:show="replace"><text:span text:style-name="Hipervínculo">Ley 16/2019, de 2 de mayo, de Servicios Sociales de Canarias</text:span></text:a></text:p>
      <text:p text:style-name="Normal"><text:span text:style-name="T11">Legislación sobre subvenciones y contratación pública:</text:span></text:p>
      <text:p text:style-name="Normal"><text:a xlink:href="https://www.boe.es/buscar/act.php?id=BOE-A-2003-20977&amp;p=20201231&amp;tn=1" office:target-frame-name="_top" xlink:show="replace"><text:span text:style-name="Hipervínculo">Ley 38/2003, de 17 de noviembre, General de Subvenciones</text:span></text:a>.</text:p>
      <text:p text:style-name="Normal"><text:a xlink:href="https://www.boe.es/buscar/act.php?id=BOE-A-2006-13371" office:target-frame-name="_top" xlink:show="replace"><text:span text:style-name="Hipervínculo">Real Decreto 887/2006, de 21 de julio, por el que se aprueba el Reglamento de la Ley 38/2003, de 17 de noviembre, General de Subvenciones.</text:span></text:a></text:p>
      <text:p text:style-name="Normal"><text:a xlink:href="https://www.boe.es/buscar/act.php?id=BOE-A-2017-12902" office:target-frame-name="_top" xlink:show="replace"><text:span text:style-name="Hipervínculo">Ley 9/2017, de 8 de noviembre, de Contratos del Sector Público, por la que se transponen al ordenamiento jurídico español las Directivas del Parlamento Europeo y del Consejo 2014/23/UE y 2014/24/UE, de 26 de febrero de 2014.</text:span></text:a></text:p>
      <text:p text:style-name="Normal"><text:span text:style-name="T12">Ley de Transparencia</text:span></text:p>
      <text:p text:style-name="Normal"><text:a xlink:href="https://www.gobiernodecanarias.org/libroazul/pdf/71248.pdf" office:target-frame-name="_top" xlink:show="replace"><text:span text:style-name="T13">Ley de Transparencia de Canarias</text:span></text:a>: Ley 12/2014, de 26 de diciembre, de transparencia y de acceso a la información pública (BOC 5, de 9.1.2015)</text:p>
      <text:p text:style-name="Normal"><text:a xlink:href="https://www.boe.es/buscar/act.php?id=BOE-A-2013-12887" office:target-frame-name="_top" xlink:show="replace"><text:span text:style-name="T14">Ley de Transparencia (básica estatal):</text:span></text:a> Ley 19/2013, de 9 de diciembre, de transparencia, acceso a la información pública y buen gobiern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Luis Riera Briceño</meta:initial-creator>
    <dc:creator>Roberto Luis Riera Briceño</dc:creator>
    <meta:creation-date>2024-08-01T17:07:00Z</meta:creation-date>
    <dc:date>2024-08-01T17:07:00Z</dc:date>
    <meta:template xlink:href="Normal.dotm" xlink:type="simple"/>
    <meta:editing-cycles>2</meta:editing-cycles>
    <meta:editing-duration>PT0S</meta:editing-duration>
    <meta:document-statistic meta:page-count="2" meta:paragraph-count="11" meta:word-count="914" meta:character-count="5935" meta:row-count="41" meta:non-whitespace-character-count="5032"/>
  </office:meta>
</office:document-meta>
</file>